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1.19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0.598cm"/>
    </style:style>
    <style:style style:name="co6" style:family="table-column">
      <style:table-column-properties fo:break-before="auto" style:column-width="1.552cm"/>
    </style:style>
    <style:style style:name="co7" style:family="table-column">
      <style:table-column-properties fo:break-before="auto" style:column-width="0.653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cc00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none" style:print-content="true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cc00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style:text-align-source="fix" style:repeat-content="false" fo:border="0.06pt solid #000000" style:rotation-angle="66" style:rotation-align="none" style:vertical-align="bottom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2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/>
    </style:style>
    <style:style style:name="ce15" style:family="table-cell" style:parent-style-name="Default">
      <style:table-cell-properties fo:background-color="#ccffff" fo:border="0.06pt solid #000000"/>
    </style:style>
    <style:style style:name="ce16" style:family="table-cell" style:parent-style-name="Default">
      <style:table-cell-properties fo:background-color="#ccffff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order-bottom="none" fo:background-color="#ffcc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2" style:family="table-cell" style:parent-style-name="Default">
      <style:table-cell-properties fo:border-bottom="none" fo:background-color="#ffccff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cc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4" style:family="table-cell" style:parent-style-name="Default">
      <style:table-cell-properties fo:border-bottom="0.06pt solid #000000" fo:background-color="#ffcc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ffccff" fo:border-left="none" fo:border-right="none" fo:border-top="0.06pt solid #000000"/>
    </style:style>
    <style:style style:name="ce26" style:family="table-cell" style:parent-style-name="Default">
      <style:table-cell-properties fo:border-bottom="none" fo:background-color="#99ffff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7" style:family="table-cell" style:parent-style-name="Default">
      <style:table-cell-properties fo:border-bottom="none" fo:background-color="#99ffff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28" style:family="table-cell" style:parent-style-name="Default">
      <style:table-cell-properties fo:border-bottom="0.06pt solid #000000" fo:background-color="#99ffff" fo:border-left="0.06pt solid #000000" fo:border-right="0.06pt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99ffff" fo:border-left="none" fo:border-right="none" fo:border-top="0.06pt solid #000000"/>
    </style:style>
    <style:style style:name="ce30" style:family="table-cell" style:parent-style-name="Default">
      <style:table-cell-properties fo:border-bottom="none" fo:background-color="#66ff66" style:text-align-source="fix" style:repeat-content="false" fo:border-left="0.06pt solid #000000" fo:border-right="none" fo:border-top="0.06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31" style:family="table-cell" style:parent-style-name="Default">
      <style:table-cell-properties fo:border-bottom="0.06pt solid #000000" fo:background-color="#66ff66" fo:border-left="0.06pt solid #000000" fo:border-right="0.06pt solid #000000" fo:border-top="none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fo:border="none"/>
    </style:style>
    <style:style style:name="ce33" style:family="table-cell" style:parent-style-name="Default">
      <style:table-cell-properties fo:border-bottom="0.06pt solid #000000" fo:background-color="#ffccff" fo:border-left="none" fo:border-right="0.06pt solid #000000" fo:border-top="0.06pt solid #000000"/>
    </style:style>
    <style:style style:name="ce34" style:family="table-cell" style:parent-style-name="Default">
      <style:table-cell-properties fo:border-bottom="0.06pt solid #000000" fo:background-color="#99ffff" fo:border-left="none" fo:border-right="0.06pt solid #000000" fo:border-top="0.06pt solid #000000"/>
    </style:style>
    <style:style style:name="ce35" style:family="table-cell" style:parent-style-name="Default">
      <style:table-cell-properties fo:border-bottom="0.06pt solid #000000" fo:background-color="#66ff66" fo:border-left="none" fo:border-right="0.06pt solid #000000" fo:border-top="0.06pt solid #000000"/>
    </style:style>
    <style:style style:name="ce36" style:family="table-cell" style:parent-style-name="Default">
      <style:table-cell-properties style:cell-protect="none" style:print-content="true"/>
    </style:style>
    <style:style style:name="ce37" style:family="table-cell" style:parent-style-name="Default">
      <style:table-cell-properties fo:border-bottom="none" fo:border-left="none" fo:border-right="0.06pt solid #000000" fo:border-top="0.06pt solid #000000"/>
    </style:style>
    <style:style style:name="ce38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top"/>
      <style:paragraph-properties fo:text-align="start"/>
    </style:style>
  </office:automatic-styles>
  <office:body>
    <office:spreadsheet>
      <table:table table:name="Feuille1" table:style-name="ta1" table:protected="true">
        <table:table-protection table:select-protected-cells="true" table:select-unprotected-cells="true"/>
        <table:table-column table:style-name="co1" table:default-cell-style-name="Default"/>
        <table:table-column table:style-name="co2" table:number-columns-repeated="11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 calcext:value-type="string">
            <text:p>N°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 table:number-columns-spanned="9" table:number-rows-spanned="1">
            <text:p>Producteur</text:p>
          </table:table-cell>
          <table:covered-table-cell table:number-columns-repeated="2" table:style-name="ce13"/>
          <table:covered-table-cell table:number-columns-repeated="5" table:style-name="ce20"/>
          <table:covered-table-cell table:style-name="ce37"/>
        </table:table-row>
        <table:table-row table:style-name="ro2">
          <table:table-cell table:style-name="ce1" office:value-type="string" calcext:value-type="string">
            <text:p>Description</text:p>
          </table:table-cell>
          <table:table-cell table:style-name="ce6" office:value-type="string" calcext:value-type="string">
            <text:p>Machin</text:p>
          </table:table-cell>
          <table:table-cell table:style-name="ce6" table:number-columns-repeated="9"/>
          <table:table-cell table:style-name="ce14" table:number-columns-spanned="9" table:number-rows-spanned="1"/>
          <table:covered-table-cell table:style-name="ce17"/>
          <table:covered-table-cell table:style-name="ce18"/>
          <table:covered-table-cell table:number-columns-repeated="5" table:style-name="ce17"/>
          <table:covered-table-cell table:style-name="ce38"/>
        </table:table-row>
        <table:table-row table:style-name="ro1">
          <table:table-cell table:style-name="ce1" office:value-type="string" calcext:value-type="string">
            <text:p>Poids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" table:style-name="ce7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 table:style-name="ce1" office:value-type="string" calcext:value-type="string">
            <text:p>Prix producteur</text:p>
          </table:table-cell>
          <table:table-cell table:style-name="ce7" office:value-type="float" office:value="45" calcext:value-type="float">
            <text:p>45</text:p>
          </table:table-cell>
          <table:table-cell table:style-name="ce7" table:number-columns-repeated="9"/>
          <table:table-cell table:style-name="Default" table:number-columns-repeated="2"/>
          <table:table-cell/>
          <table:table-cell table:style-name="ce21"/>
          <table:table-cell table:style-name="ce25" office:value-type="string" calcext:value-type="string">
            <text:p>Mettre un "x" si déjà payé</text:p>
          </table:table-cell>
          <table:table-cell table:style-name="ce25"/>
          <table:table-cell table:style-name="ce33"/>
          <table:table-cell table:number-columns-repeated="2"/>
        </table:table-row>
        <table:table-row table:style-name="ro1">
          <table:table-cell table:style-name="ce1" office:value-type="string" calcext:value-type="string">
            <text:p>Prix consomateur</text:p>
          </table:table-cell>
          <table:table-cell table:style-name="ce7" office:value-type="float" office:value="50" calcext:value-type="float">
            <text:p>50</text:p>
          </table:table-cell>
          <table:table-cell table:style-name="ce7" table:number-columns-repeated="9"/>
          <table:table-cell table:style-name="ce5" office:value-type="string" calcext:value-type="string" table:number-columns-spanned="3" table:number-rows-spanned="2">
            <text:p>par personne</text:p>
          </table:table-cell>
          <table:covered-table-cell table:style-name="Default"/>
          <table:covered-table-cell/>
          <table:table-cell table:style-name="ce22"/>
          <table:table-cell table:style-name="ce26"/>
          <table:table-cell table:style-name="ce29" office:value-type="string" calcext:value-type="string">
            <text:p>Lieu de retrait</text:p>
          </table:table-cell>
          <table:table-cell table:style-name="ce34"/>
          <table:table-cell table:number-columns-repeated="2"/>
        </table:table-row>
        <table:table-row table:style-name="ro1">
          <table:table-cell table:style-name="ce1" office:value-type="string" calcext:value-type="string">
            <text:p>Prix / kg conso.</text:p>
          </table:table-cell>
          <table:table-cell table:style-name="ce8" table:formula="of:=[.B5]/[.B3]" office:value-type="float" office:value="5" calcext:value-type="float">
            <text:p>5,00</text:p>
          </table:table-cell>
          <table:table-cell table:style-name="ce8" table:formula="of:=[.C5]/[.C3]" office:value-type="float" office:value="0" calcext:value-type="float">
            <text:p>0,00</text:p>
          </table:table-cell>
          <table:table-cell table:style-name="ce8" table:formula="of:=[.D5]/[.D3]" office:value-type="float" office:value="0" calcext:value-type="float">
            <text:p>0,00</text:p>
          </table:table-cell>
          <table:table-cell table:style-name="ce8" table:formula="of:=[.E5]/[.E3]" office:value-type="float" office:value="0" calcext:value-type="float">
            <text:p>0,00</text:p>
          </table:table-cell>
          <table:table-cell table:style-name="ce8" table:formula="of:=[.F5]/[.F3]" office:value-type="float" office:value="0" calcext:value-type="float">
            <text:p>0,00</text:p>
          </table:table-cell>
          <table:table-cell table:style-name="ce8" table:formula="of:=[.G5]/[.G3]" office:value-type="float" office:value="0" calcext:value-type="float">
            <text:p>0,00</text:p>
          </table:table-cell>
          <table:table-cell table:style-name="ce8" table:formula="of:=[.H5]/[.H3]" office:value-type="float" office:value="0" calcext:value-type="float">
            <text:p>0,00</text:p>
          </table:table-cell>
          <table:table-cell table:style-name="ce8" table:formula="of:=[.I5]/[.I3]" office:value-type="float" office:value="0" calcext:value-type="float">
            <text:p>0,00</text:p>
          </table:table-cell>
          <table:table-cell table:style-name="ce8" table:formula="of:=[.J5]/[.J3]" office:value-type="float" office:value="0" calcext:value-type="float">
            <text:p>0,00</text:p>
          </table:table-cell>
          <table:table-cell table:style-name="ce8" table:formula="of:=[.K5]/[.K3]" office:value-type="float" office:value="0" calcext:value-type="float">
            <text:p>0,00</text:p>
          </table:table-cell>
          <table:covered-table-cell table:style-name="ce5"/>
          <table:covered-table-cell table:style-name="Default"/>
          <table:covered-table-cell/>
          <table:table-cell table:style-name="ce23"/>
          <table:table-cell table:style-name="ce27"/>
          <table:table-cell table:style-name="ce30"/>
          <table:table-cell table:style-name="ce35" office:value-type="string" calcext:value-type="string">
            <text:p>Mettre un "x" si déjà livré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9" office:value-type="string" calcext:value-type="string" table:number-columns-spanned="10" table:number-rows-spanned="1">
            <text:p>Quantités</text:p>
          </table:table-cell>
          <table:covered-table-cell table:number-columns-repeated="9" table:style-name="ce8"/>
          <table:table-cell table:style-name="ce1" office:value-type="string" calcext:value-type="string">
            <text:p>Qté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Prix</text:p>
          </table:table-cell>
          <table:table-cell table:style-name="ce24" office:value-type="string" calcext:value-type="string">
            <text:p>P</text:p>
          </table:table-cell>
          <table:table-cell table:style-name="ce28" office:value-type="string" calcext:value-type="string">
            <text:p>Retrait</text:p>
          </table:table-cell>
          <table:table-cell table:style-name="ce31" office:value-type="string" calcext:value-type="string">
            <text:p>L</text:p>
          </table:table-cell>
          <table:table-cell table:style-name="ce1" office:value-type="string" calcext:value-type="string">
            <text:p>Mail</text:p>
          </table:table-cell>
          <table:table-cell table:style-name="ce1" office:value-type="string" calcext:value-type="string">
            <text:p>Tél</text:p>
          </table:table-cell>
          <table:table-cell table:style-name="ce1" office:value-type="string" calcext:value-type="string">
            <text:p>Adresse</text:p>
          </table:table-cell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8:.K8])" office:value-type="float" office:value="0" calcext:value-type="float">
            <text:p>0</text:p>
          </table:table-cell>
          <table:table-cell table:style-name="ce15" table:formula="of:=[.B8]*[.B$3]+[.C8]*[.C$3]+[.D8]*[.D$3]+[.E8]*[.E$3]+[.F8]*[.F$3]+[.G8]*[.G$3]+[.H8]*[.H$3]+[.I8]*[.I$3]+[.J8]*[.J$3]+[.K8]*[.K$3]" office:value-type="float" office:value="0" calcext:value-type="float">
            <text:p>0</text:p>
          </table:table-cell>
          <table:table-cell table:style-name="ce15" table:formula="of:=[.B8]*[.B$5]+[.C8]*[.C$5]+[.D8]*[.D$5]+[.E8]*[.E$5]+[.F8]*[.F$5]+[.G8]*[.G$5]+[.H8]*[.H$5]+[.I8]*[.I$5]+[.J8]*[.J$5]+[.K8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3">
          <table:table-cell table:style-name="ce2"/>
          <table:table-cell table:style-name="ce7" table:number-columns-repeated="10"/>
          <table:table-cell table:style-name="ce15" table:formula="of:=SUM([.B9:.K9])" office:value-type="float" office:value="0" calcext:value-type="float">
            <text:p>0</text:p>
          </table:table-cell>
          <table:table-cell table:style-name="ce15" table:formula="of:=[.B9]*[.B$3]+[.C9]*[.C$3]+[.D9]*[.D$3]+[.E9]*[.E$3]+[.F9]*[.F$3]+[.G9]*[.G$3]+[.H9]*[.H$3]+[.I9]*[.I$3]+[.J9]*[.J$3]+[.K9]*[.K$3]" office:value-type="float" office:value="0" calcext:value-type="float">
            <text:p>0</text:p>
          </table:table-cell>
          <table:table-cell table:style-name="ce15" table:formula="of:=[.B9]*[.B$5]+[.C9]*[.C$5]+[.D9]*[.D$5]+[.E9]*[.E$5]+[.F9]*[.F$5]+[.G9]*[.G$5]+[.H9]*[.H$5]+[.I9]*[.I$5]+[.J9]*[.J$5]+[.K9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0:.K10])" office:value-type="float" office:value="0" calcext:value-type="float">
            <text:p>0</text:p>
          </table:table-cell>
          <table:table-cell table:style-name="ce15" table:formula="of:=[.B10]*[.B$3]+[.C10]*[.C$3]+[.D10]*[.D$3]+[.E10]*[.E$3]+[.F10]*[.F$3]+[.G10]*[.G$3]+[.H10]*[.H$3]+[.I10]*[.I$3]+[.J10]*[.J$3]+[.K10]*[.K$3]" office:value-type="float" office:value="0" calcext:value-type="float">
            <text:p>0</text:p>
          </table:table-cell>
          <table:table-cell table:style-name="ce15" table:formula="of:=[.B10]*[.B$5]+[.C10]*[.C$5]+[.D10]*[.D$5]+[.E10]*[.E$5]+[.F10]*[.F$5]+[.G10]*[.G$5]+[.H10]*[.H$5]+[.I10]*[.I$5]+[.J10]*[.J$5]+[.K10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1:.K11])" office:value-type="float" office:value="0" calcext:value-type="float">
            <text:p>0</text:p>
          </table:table-cell>
          <table:table-cell table:style-name="ce15" table:formula="of:=[.B11]*[.B$3]+[.C11]*[.C$3]+[.D11]*[.D$3]+[.E11]*[.E$3]+[.F11]*[.F$3]+[.G11]*[.G$3]+[.H11]*[.H$3]+[.I11]*[.I$3]+[.J11]*[.J$3]+[.K11]*[.K$3]" office:value-type="float" office:value="0" calcext:value-type="float">
            <text:p>0</text:p>
          </table:table-cell>
          <table:table-cell table:style-name="ce15" table:formula="of:=[.B11]*[.B$5]+[.C11]*[.C$5]+[.D11]*[.D$5]+[.E11]*[.E$5]+[.F11]*[.F$5]+[.G11]*[.G$5]+[.H11]*[.H$5]+[.I11]*[.I$5]+[.J11]*[.J$5]+[.K11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2:.K12])" office:value-type="float" office:value="0" calcext:value-type="float">
            <text:p>0</text:p>
          </table:table-cell>
          <table:table-cell table:style-name="ce15" table:formula="of:=[.B12]*[.B$3]+[.C12]*[.C$3]+[.D12]*[.D$3]+[.E12]*[.E$3]+[.F12]*[.F$3]+[.G12]*[.G$3]+[.H12]*[.H$3]+[.I12]*[.I$3]+[.J12]*[.J$3]+[.K12]*[.K$3]" office:value-type="float" office:value="0" calcext:value-type="float">
            <text:p>0</text:p>
          </table:table-cell>
          <table:table-cell table:style-name="ce15" table:formula="of:=[.B12]*[.B$5]+[.C12]*[.C$5]+[.D12]*[.D$5]+[.E12]*[.E$5]+[.F12]*[.F$5]+[.G12]*[.G$5]+[.H12]*[.H$5]+[.I12]*[.I$5]+[.J12]*[.J$5]+[.K12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3:.K13])" office:value-type="float" office:value="0" calcext:value-type="float">
            <text:p>0</text:p>
          </table:table-cell>
          <table:table-cell table:style-name="ce15" table:formula="of:=[.B13]*[.B$3]+[.C13]*[.C$3]+[.D13]*[.D$3]+[.E13]*[.E$3]+[.F13]*[.F$3]+[.G13]*[.G$3]+[.H13]*[.H$3]+[.I13]*[.I$3]+[.J13]*[.J$3]+[.K13]*[.K$3]" office:value-type="float" office:value="0" calcext:value-type="float">
            <text:p>0</text:p>
          </table:table-cell>
          <table:table-cell table:style-name="ce15" table:formula="of:=[.B13]*[.B$5]+[.C13]*[.C$5]+[.D13]*[.D$5]+[.E13]*[.E$5]+[.F13]*[.F$5]+[.G13]*[.G$5]+[.H13]*[.H$5]+[.I13]*[.I$5]+[.J13]*[.J$5]+[.K13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4:.K14])" office:value-type="float" office:value="0" calcext:value-type="float">
            <text:p>0</text:p>
          </table:table-cell>
          <table:table-cell table:style-name="ce15" table:formula="of:=[.B14]*[.B$3]+[.C14]*[.C$3]+[.D14]*[.D$3]+[.E14]*[.E$3]+[.F14]*[.F$3]+[.G14]*[.G$3]+[.H14]*[.H$3]+[.I14]*[.I$3]+[.J14]*[.J$3]+[.K14]*[.K$3]" office:value-type="float" office:value="0" calcext:value-type="float">
            <text:p>0</text:p>
          </table:table-cell>
          <table:table-cell table:style-name="ce15" table:formula="of:=[.B14]*[.B$5]+[.C14]*[.C$5]+[.D14]*[.D$5]+[.E14]*[.E$5]+[.F14]*[.F$5]+[.G14]*[.G$5]+[.H14]*[.H$5]+[.I14]*[.I$5]+[.J14]*[.J$5]+[.K14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5:.K15])" office:value-type="float" office:value="0" calcext:value-type="float">
            <text:p>0</text:p>
          </table:table-cell>
          <table:table-cell table:style-name="ce15" table:formula="of:=[.B15]*[.B$3]+[.C15]*[.C$3]+[.D15]*[.D$3]+[.E15]*[.E$3]+[.F15]*[.F$3]+[.G15]*[.G$3]+[.H15]*[.H$3]+[.I15]*[.I$3]+[.J15]*[.J$3]+[.K15]*[.K$3]" office:value-type="float" office:value="0" calcext:value-type="float">
            <text:p>0</text:p>
          </table:table-cell>
          <table:table-cell table:style-name="ce15" table:formula="of:=[.B15]*[.B$5]+[.C15]*[.C$5]+[.D15]*[.D$5]+[.E15]*[.E$5]+[.F15]*[.F$5]+[.G15]*[.G$5]+[.H15]*[.H$5]+[.I15]*[.I$5]+[.J15]*[.J$5]+[.K15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6:.K16])" office:value-type="float" office:value="0" calcext:value-type="float">
            <text:p>0</text:p>
          </table:table-cell>
          <table:table-cell table:style-name="ce15" table:formula="of:=[.B16]*[.B$3]+[.C16]*[.C$3]+[.D16]*[.D$3]+[.E16]*[.E$3]+[.F16]*[.F$3]+[.G16]*[.G$3]+[.H16]*[.H$3]+[.I16]*[.I$3]+[.J16]*[.J$3]+[.K16]*[.K$3]" office:value-type="float" office:value="0" calcext:value-type="float">
            <text:p>0</text:p>
          </table:table-cell>
          <table:table-cell table:style-name="ce15" table:formula="of:=[.B16]*[.B$5]+[.C16]*[.C$5]+[.D16]*[.D$5]+[.E16]*[.E$5]+[.F16]*[.F$5]+[.G16]*[.G$5]+[.H16]*[.H$5]+[.I16]*[.I$5]+[.J16]*[.J$5]+[.K16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7:.K17])" office:value-type="float" office:value="0" calcext:value-type="float">
            <text:p>0</text:p>
          </table:table-cell>
          <table:table-cell table:style-name="ce15" table:formula="of:=[.B17]*[.B$3]+[.C17]*[.C$3]+[.D17]*[.D$3]+[.E17]*[.E$3]+[.F17]*[.F$3]+[.G17]*[.G$3]+[.H17]*[.H$3]+[.I17]*[.I$3]+[.J17]*[.J$3]+[.K17]*[.K$3]" office:value-type="float" office:value="0" calcext:value-type="float">
            <text:p>0</text:p>
          </table:table-cell>
          <table:table-cell table:style-name="ce15" table:formula="of:=[.B17]*[.B$5]+[.C17]*[.C$5]+[.D17]*[.D$5]+[.E17]*[.E$5]+[.F17]*[.F$5]+[.G17]*[.G$5]+[.H17]*[.H$5]+[.I17]*[.I$5]+[.J17]*[.J$5]+[.K17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8:.K18])" office:value-type="float" office:value="0" calcext:value-type="float">
            <text:p>0</text:p>
          </table:table-cell>
          <table:table-cell table:style-name="ce15" table:formula="of:=[.B18]*[.B$3]+[.C18]*[.C$3]+[.D18]*[.D$3]+[.E18]*[.E$3]+[.F18]*[.F$3]+[.G18]*[.G$3]+[.H18]*[.H$3]+[.I18]*[.I$3]+[.J18]*[.J$3]+[.K18]*[.K$3]" office:value-type="float" office:value="0" calcext:value-type="float">
            <text:p>0</text:p>
          </table:table-cell>
          <table:table-cell table:style-name="ce15" table:formula="of:=[.B18]*[.B$5]+[.C18]*[.C$5]+[.D18]*[.D$5]+[.E18]*[.E$5]+[.F18]*[.F$5]+[.G18]*[.G$5]+[.H18]*[.H$5]+[.I18]*[.I$5]+[.J18]*[.J$5]+[.K18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19:.K19])" office:value-type="float" office:value="0" calcext:value-type="float">
            <text:p>0</text:p>
          </table:table-cell>
          <table:table-cell table:style-name="ce15" table:formula="of:=[.B19]*[.B$3]+[.C19]*[.C$3]+[.D19]*[.D$3]+[.E19]*[.E$3]+[.F19]*[.F$3]+[.G19]*[.G$3]+[.H19]*[.H$3]+[.I19]*[.I$3]+[.J19]*[.J$3]+[.K19]*[.K$3]" office:value-type="float" office:value="0" calcext:value-type="float">
            <text:p>0</text:p>
          </table:table-cell>
          <table:table-cell table:style-name="ce15" table:formula="of:=[.B19]*[.B$5]+[.C19]*[.C$5]+[.D19]*[.D$5]+[.E19]*[.E$5]+[.F19]*[.F$5]+[.G19]*[.G$5]+[.H19]*[.H$5]+[.I19]*[.I$5]+[.J19]*[.J$5]+[.K19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0:.K20])" office:value-type="float" office:value="0" calcext:value-type="float">
            <text:p>0</text:p>
          </table:table-cell>
          <table:table-cell table:style-name="ce15" table:formula="of:=[.B20]*[.B$3]+[.C20]*[.C$3]+[.D20]*[.D$3]+[.E20]*[.E$3]+[.F20]*[.F$3]+[.G20]*[.G$3]+[.H20]*[.H$3]+[.I20]*[.I$3]+[.J20]*[.J$3]+[.K20]*[.K$3]" office:value-type="float" office:value="0" calcext:value-type="float">
            <text:p>0</text:p>
          </table:table-cell>
          <table:table-cell table:style-name="ce15" table:formula="of:=[.B20]*[.B$5]+[.C20]*[.C$5]+[.D20]*[.D$5]+[.E20]*[.E$5]+[.F20]*[.F$5]+[.G20]*[.G$5]+[.H20]*[.H$5]+[.I20]*[.I$5]+[.J20]*[.J$5]+[.K20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1:.K21])" office:value-type="float" office:value="0" calcext:value-type="float">
            <text:p>0</text:p>
          </table:table-cell>
          <table:table-cell table:style-name="ce15" table:formula="of:=[.B21]*[.B$3]+[.C21]*[.C$3]+[.D21]*[.D$3]+[.E21]*[.E$3]+[.F21]*[.F$3]+[.G21]*[.G$3]+[.H21]*[.H$3]+[.I21]*[.I$3]+[.J21]*[.J$3]+[.K21]*[.K$3]" office:value-type="float" office:value="0" calcext:value-type="float">
            <text:p>0</text:p>
          </table:table-cell>
          <table:table-cell table:style-name="ce15" table:formula="of:=[.B21]*[.B$5]+[.C21]*[.C$5]+[.D21]*[.D$5]+[.E21]*[.E$5]+[.F21]*[.F$5]+[.G21]*[.G$5]+[.H21]*[.H$5]+[.I21]*[.I$5]+[.J21]*[.J$5]+[.K21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2:.K22])" office:value-type="float" office:value="0" calcext:value-type="float">
            <text:p>0</text:p>
          </table:table-cell>
          <table:table-cell table:style-name="ce15" table:formula="of:=[.B22]*[.B$3]+[.C22]*[.C$3]+[.D22]*[.D$3]+[.E22]*[.E$3]+[.F22]*[.F$3]+[.G22]*[.G$3]+[.H22]*[.H$3]+[.I22]*[.I$3]+[.J22]*[.J$3]+[.K22]*[.K$3]" office:value-type="float" office:value="0" calcext:value-type="float">
            <text:p>0</text:p>
          </table:table-cell>
          <table:table-cell table:style-name="ce15" table:formula="of:=[.B22]*[.B$5]+[.C22]*[.C$5]+[.D22]*[.D$5]+[.E22]*[.E$5]+[.F22]*[.F$5]+[.G22]*[.G$5]+[.H22]*[.H$5]+[.I22]*[.I$5]+[.J22]*[.J$5]+[.K22]*[.K$5]" office:value-type="float" office:value="0" calcext:value-type="float">
            <text:p>0</text:p>
          </table:table-cell>
          <table:table-cell table:style-name="ce7"/>
          <table:table-cell table:style-name="ce2" table:number-columns-repeated="3"/>
          <table:table-cell table:style-name="ce36"/>
          <table:table-cell table:style-name="ce2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3:.K23])" office:value-type="float" office:value="0" calcext:value-type="float">
            <text:p>0</text:p>
          </table:table-cell>
          <table:table-cell table:style-name="ce15" table:formula="of:=[.B23]*[.B$3]+[.C23]*[.C$3]+[.D23]*[.D$3]+[.E23]*[.E$3]+[.F23]*[.F$3]+[.G23]*[.G$3]+[.H23]*[.H$3]+[.I23]*[.I$3]+[.J23]*[.J$3]+[.K23]*[.K$3]" office:value-type="float" office:value="0" calcext:value-type="float">
            <text:p>0</text:p>
          </table:table-cell>
          <table:table-cell table:style-name="ce15" table:formula="of:=[.B23]*[.B$5]+[.C23]*[.C$5]+[.D23]*[.D$5]+[.E23]*[.E$5]+[.F23]*[.F$5]+[.G23]*[.G$5]+[.H23]*[.H$5]+[.I23]*[.I$5]+[.J23]*[.J$5]+[.K23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4:.K24])" office:value-type="float" office:value="0" calcext:value-type="float">
            <text:p>0</text:p>
          </table:table-cell>
          <table:table-cell table:style-name="ce15" table:formula="of:=[.B24]*[.B$3]+[.C24]*[.C$3]+[.D24]*[.D$3]+[.E24]*[.E$3]+[.F24]*[.F$3]+[.G24]*[.G$3]+[.H24]*[.H$3]+[.I24]*[.I$3]+[.J24]*[.J$3]+[.K24]*[.K$3]" office:value-type="float" office:value="0" calcext:value-type="float">
            <text:p>0</text:p>
          </table:table-cell>
          <table:table-cell table:style-name="ce15" table:formula="of:=[.B24]*[.B$5]+[.C24]*[.C$5]+[.D24]*[.D$5]+[.E24]*[.E$5]+[.F24]*[.F$5]+[.G24]*[.G$5]+[.H24]*[.H$5]+[.I24]*[.I$5]+[.J24]*[.J$5]+[.K24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5:.K25])" office:value-type="float" office:value="0" calcext:value-type="float">
            <text:p>0</text:p>
          </table:table-cell>
          <table:table-cell table:style-name="ce15" table:formula="of:=[.B25]*[.B$3]+[.C25]*[.C$3]+[.D25]*[.D$3]+[.E25]*[.E$3]+[.F25]*[.F$3]+[.G25]*[.G$3]+[.H25]*[.H$3]+[.I25]*[.I$3]+[.J25]*[.J$3]+[.K25]*[.K$3]" office:value-type="float" office:value="0" calcext:value-type="float">
            <text:p>0</text:p>
          </table:table-cell>
          <table:table-cell table:style-name="ce15" table:formula="of:=[.B25]*[.B$5]+[.C25]*[.C$5]+[.D25]*[.D$5]+[.E25]*[.E$5]+[.F25]*[.F$5]+[.G25]*[.G$5]+[.H25]*[.H$5]+[.I25]*[.I$5]+[.J25]*[.J$5]+[.K25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6:.K26])" office:value-type="float" office:value="0" calcext:value-type="float">
            <text:p>0</text:p>
          </table:table-cell>
          <table:table-cell table:style-name="ce15" table:formula="of:=[.B26]*[.B$3]+[.C26]*[.C$3]+[.D26]*[.D$3]+[.E26]*[.E$3]+[.F26]*[.F$3]+[.G26]*[.G$3]+[.H26]*[.H$3]+[.I26]*[.I$3]+[.J26]*[.J$3]+[.K26]*[.K$3]" office:value-type="float" office:value="0" calcext:value-type="float">
            <text:p>0</text:p>
          </table:table-cell>
          <table:table-cell table:style-name="ce15" table:formula="of:=[.B26]*[.B$5]+[.C26]*[.C$5]+[.D26]*[.D$5]+[.E26]*[.E$5]+[.F26]*[.F$5]+[.G26]*[.G$5]+[.H26]*[.H$5]+[.I26]*[.I$5]+[.J26]*[.J$5]+[.K26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>
          <table:table-cell table:style-name="ce2"/>
          <table:table-cell table:style-name="ce7" table:number-columns-repeated="10"/>
          <table:table-cell table:style-name="ce15" table:formula="of:=SUM([.B27:.K27])" office:value-type="float" office:value="0" calcext:value-type="float">
            <text:p>0</text:p>
          </table:table-cell>
          <table:table-cell table:style-name="ce15" table:formula="of:=[.B27]*[.B$3]+[.C27]*[.C$3]+[.D27]*[.D$3]+[.E27]*[.E$3]+[.F27]*[.F$3]+[.G27]*[.G$3]+[.H27]*[.H$3]+[.I27]*[.I$3]+[.J27]*[.J$3]+[.K27]*[.K$3]" office:value-type="float" office:value="0" calcext:value-type="float">
            <text:p>0</text:p>
          </table:table-cell>
          <table:table-cell table:style-name="ce15" table:formula="of:=[.B27]*[.B$5]+[.C27]*[.C$5]+[.D27]*[.D$5]+[.E27]*[.E$5]+[.F27]*[.F$5]+[.G27]*[.G$5]+[.H27]*[.H$5]+[.I27]*[.I$5]+[.J27]*[.J$5]+[.K27]*[.K$5]" office:value-type="float" office:value="0" calcext:value-type="float">
            <text:p>0</text:p>
          </table:table-cell>
          <table:table-cell table:style-name="ce7"/>
          <table:table-cell table:style-name="ce2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28]*[.B$5]+[.C28]*[.C$5]+[.D28]*[.D$5]+[.E28]*[.E$5]+[.F28]*[.F$5]+[.G28]*[.G$5]+[.H28]*[.H$5]+[.I28]*[.I$5]+[.J28]*[.J$5]+[.K28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29]*[.B$5]+[.C29]*[.C$5]+[.D29]*[.D$5]+[.E29]*[.E$5]+[.F29]*[.F$5]+[.G29]*[.G$5]+[.H29]*[.H$5]+[.I29]*[.I$5]+[.J29]*[.J$5]+[.K29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0]*[.B$5]+[.C30]*[.C$5]+[.D30]*[.D$5]+[.E30]*[.E$5]+[.F30]*[.F$5]+[.G30]*[.G$5]+[.H30]*[.H$5]+[.I30]*[.I$5]+[.J30]*[.J$5]+[.K30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1]*[.B$5]+[.C31]*[.C$5]+[.D31]*[.D$5]+[.E31]*[.E$5]+[.F31]*[.F$5]+[.G31]*[.G$5]+[.H31]*[.H$5]+[.I31]*[.I$5]+[.J31]*[.J$5]+[.K31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2]*[.B$5]+[.C32]*[.C$5]+[.D32]*[.D$5]+[.E32]*[.E$5]+[.F32]*[.F$5]+[.G32]*[.G$5]+[.H32]*[.H$5]+[.I32]*[.I$5]+[.J32]*[.J$5]+[.K32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3]*[.B$5]+[.C33]*[.C$5]+[.D33]*[.D$5]+[.E33]*[.E$5]+[.F33]*[.F$5]+[.G33]*[.G$5]+[.H33]*[.H$5]+[.I33]*[.I$5]+[.J33]*[.J$5]+[.K33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4]*[.B$5]+[.C34]*[.C$5]+[.D34]*[.D$5]+[.E34]*[.E$5]+[.F34]*[.F$5]+[.G34]*[.G$5]+[.H34]*[.H$5]+[.I34]*[.I$5]+[.J34]*[.J$5]+[.K34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5]*[.B$5]+[.C35]*[.C$5]+[.D35]*[.D$5]+[.E35]*[.E$5]+[.F35]*[.F$5]+[.G35]*[.G$5]+[.H35]*[.H$5]+[.I35]*[.I$5]+[.J35]*[.J$5]+[.K35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6]*[.B$5]+[.C36]*[.C$5]+[.D36]*[.D$5]+[.E36]*[.E$5]+[.F36]*[.F$5]+[.G36]*[.G$5]+[.H36]*[.H$5]+[.I36]*[.I$5]+[.J36]*[.J$5]+[.K36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7]*[.B$5]+[.C37]*[.C$5]+[.D37]*[.D$5]+[.E37]*[.E$5]+[.F37]*[.F$5]+[.G37]*[.G$5]+[.H37]*[.H$5]+[.I37]*[.I$5]+[.J37]*[.J$5]+[.K37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8]*[.B$5]+[.C38]*[.C$5]+[.D38]*[.D$5]+[.E38]*[.E$5]+[.F38]*[.F$5]+[.G38]*[.G$5]+[.H38]*[.H$5]+[.I38]*[.I$5]+[.J38]*[.J$5]+[.K38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39]*[.B$5]+[.C39]*[.C$5]+[.D39]*[.D$5]+[.E39]*[.E$5]+[.F39]*[.F$5]+[.G39]*[.G$5]+[.H39]*[.H$5]+[.I39]*[.I$5]+[.J39]*[.J$5]+[.K39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0]*[.B$5]+[.C40]*[.C$5]+[.D40]*[.D$5]+[.E40]*[.E$5]+[.F40]*[.F$5]+[.G40]*[.G$5]+[.H40]*[.H$5]+[.I40]*[.I$5]+[.J40]*[.J$5]+[.K40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1]*[.B$5]+[.C41]*[.C$5]+[.D41]*[.D$5]+[.E41]*[.E$5]+[.F41]*[.F$5]+[.G41]*[.G$5]+[.H41]*[.H$5]+[.I41]*[.I$5]+[.J41]*[.J$5]+[.K41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2]*[.B$5]+[.C42]*[.C$5]+[.D42]*[.D$5]+[.E42]*[.E$5]+[.F42]*[.F$5]+[.G42]*[.G$5]+[.H42]*[.H$5]+[.I42]*[.I$5]+[.J42]*[.J$5]+[.K42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3]*[.B$5]+[.C43]*[.C$5]+[.D43]*[.D$5]+[.E43]*[.E$5]+[.F43]*[.F$5]+[.G43]*[.G$5]+[.H43]*[.H$5]+[.I43]*[.I$5]+[.J43]*[.J$5]+[.K43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4]*[.B$5]+[.C44]*[.C$5]+[.D44]*[.D$5]+[.E44]*[.E$5]+[.F44]*[.F$5]+[.G44]*[.G$5]+[.H44]*[.H$5]+[.I44]*[.I$5]+[.J44]*[.J$5]+[.K44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5]*[.B$5]+[.C45]*[.C$5]+[.D45]*[.D$5]+[.E45]*[.E$5]+[.F45]*[.F$5]+[.G45]*[.G$5]+[.H45]*[.H$5]+[.I45]*[.I$5]+[.J45]*[.J$5]+[.K45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6]*[.B$5]+[.C46]*[.C$5]+[.D46]*[.D$5]+[.E46]*[.E$5]+[.F46]*[.F$5]+[.G46]*[.G$5]+[.H46]*[.H$5]+[.I46]*[.I$5]+[.J46]*[.J$5]+[.K46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7]*[.B$5]+[.C47]*[.C$5]+[.D47]*[.D$5]+[.E47]*[.E$5]+[.F47]*[.F$5]+[.G47]*[.G$5]+[.H47]*[.H$5]+[.I47]*[.I$5]+[.J47]*[.J$5]+[.K47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8]*[.B$5]+[.C48]*[.C$5]+[.D48]*[.D$5]+[.E48]*[.E$5]+[.F48]*[.F$5]+[.G48]*[.G$5]+[.H48]*[.H$5]+[.I48]*[.I$5]+[.J48]*[.J$5]+[.K48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49]*[.B$5]+[.C49]*[.C$5]+[.D49]*[.D$5]+[.E49]*[.E$5]+[.F49]*[.F$5]+[.G49]*[.G$5]+[.H49]*[.H$5]+[.I49]*[.I$5]+[.J49]*[.J$5]+[.K49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0]*[.B$5]+[.C50]*[.C$5]+[.D50]*[.D$5]+[.E50]*[.E$5]+[.F50]*[.F$5]+[.G50]*[.G$5]+[.H50]*[.H$5]+[.I50]*[.I$5]+[.J50]*[.J$5]+[.K50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1]*[.B$5]+[.C51]*[.C$5]+[.D51]*[.D$5]+[.E51]*[.E$5]+[.F51]*[.F$5]+[.G51]*[.G$5]+[.H51]*[.H$5]+[.I51]*[.I$5]+[.J51]*[.J$5]+[.K51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2]*[.B$5]+[.C52]*[.C$5]+[.D52]*[.D$5]+[.E52]*[.E$5]+[.F52]*[.F$5]+[.G52]*[.G$5]+[.H52]*[.H$5]+[.I52]*[.I$5]+[.J52]*[.J$5]+[.K52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3]*[.B$5]+[.C53]*[.C$5]+[.D53]*[.D$5]+[.E53]*[.E$5]+[.F53]*[.F$5]+[.G53]*[.G$5]+[.H53]*[.H$5]+[.I53]*[.I$5]+[.J53]*[.J$5]+[.K53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4]*[.B$5]+[.C54]*[.C$5]+[.D54]*[.D$5]+[.E54]*[.E$5]+[.F54]*[.F$5]+[.G54]*[.G$5]+[.H54]*[.H$5]+[.I54]*[.I$5]+[.J54]*[.J$5]+[.K54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5]*[.B$5]+[.C55]*[.C$5]+[.D55]*[.D$5]+[.E55]*[.E$5]+[.F55]*[.F$5]+[.G55]*[.G$5]+[.H55]*[.H$5]+[.I55]*[.I$5]+[.J55]*[.J$5]+[.K55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6]*[.B$5]+[.C56]*[.C$5]+[.D56]*[.D$5]+[.E56]*[.E$5]+[.F56]*[.F$5]+[.G56]*[.G$5]+[.H56]*[.H$5]+[.I56]*[.I$5]+[.J56]*[.J$5]+[.K56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 table:visibility="collapse">
          <table:table-cell table:style-name="ce3"/>
          <table:table-cell table:style-name="ce10" table:number-columns-repeated="12"/>
          <table:table-cell table:style-name="ce15" table:formula="of:=[.B57]*[.B$5]+[.C57]*[.C$5]+[.D57]*[.D$5]+[.E57]*[.E$5]+[.F57]*[.F$5]+[.G57]*[.G$5]+[.H57]*[.H$5]+[.I57]*[.I$5]+[.J57]*[.J$5]+[.K57]*[.K$5]" office:value-type="float" office:value="0" calcext:value-type="float">
            <text:p>0</text:p>
          </table:table-cell>
          <table:table-cell table:style-name="ce10"/>
          <table:table-cell table:style-name="ce3" table:number-columns-repeated="5"/>
        </table:table-row>
        <table:table-row table:style-name="ro1">
          <table:table-cell table:style-name="ce4" office:value-type="string" calcext:value-type="string">
            <text:p>N°</text:p>
          </table:table-cell>
          <table:table-cell table:style-name="ce5" table:formula="of:=[.B$1]" office:value-type="float" office:value="1" calcext:value-type="float">
            <text:p>1</text:p>
          </table:table-cell>
          <table:table-cell table:style-name="ce5" table:formula="of:=[.C$1]" office:value-type="float" office:value="2" calcext:value-type="float">
            <text:p>2</text:p>
          </table:table-cell>
          <table:table-cell table:style-name="ce5" table:formula="of:=[.D$1]" office:value-type="float" office:value="3" calcext:value-type="float">
            <text:p>3</text:p>
          </table:table-cell>
          <table:table-cell table:style-name="ce5" table:formula="of:=[.E$1]" office:value-type="float" office:value="4" calcext:value-type="float">
            <text:p>4</text:p>
          </table:table-cell>
          <table:table-cell table:style-name="ce5" table:formula="of:=[.F$1]" office:value-type="float" office:value="5" calcext:value-type="float">
            <text:p>5</text:p>
          </table:table-cell>
          <table:table-cell table:style-name="ce5" table:formula="of:=[.G$1]" office:value-type="float" office:value="6" calcext:value-type="float">
            <text:p>6</text:p>
          </table:table-cell>
          <table:table-cell table:style-name="ce5" table:formula="of:=[.H$1]" office:value-type="float" office:value="7" calcext:value-type="float">
            <text:p>7</text:p>
          </table:table-cell>
          <table:table-cell table:style-name="ce5" table:formula="of:=[.I$1]" office:value-type="float" office:value="8" calcext:value-type="float">
            <text:p>8</text:p>
          </table:table-cell>
          <table:table-cell table:style-name="ce5" table:formula="of:=[.J$1]" office:value-type="float" office:value="9" calcext:value-type="float">
            <text:p>9</text:p>
          </table:table-cell>
          <table:table-cell table:style-name="ce5" table:formula="of:=[.K$1]" office:value-type="float" office:value="10" calcext:value-type="float">
            <text:p>10</text:p>
          </table:table-cell>
          <table:table-cell table:style-name="ce5" office:value-type="string" calcext:value-type="string">
            <text:p>Total</text:p>
          </table:table-cell>
          <table:table-cell table:style-name="ce5"/>
          <table:table-cell table:style-name="ce19" office:value-type="string" calcext:value-type="string">
            <text:p>Vérif</text:p>
          </table:table-cell>
          <table:table-cell/>
          <table:table-cell table:style-name="ce13" office:value-type="string" calcext:value-type="string" table:number-columns-spanned="5" table:number-rows-spanned="1">
            <text:p>Remarque sur cet achat</text:p>
          </table:table-cell>
          <table:covered-table-cell table:number-columns-repeated="3" table:style-name="ce20"/>
          <table:covered-table-cell table:style-name="ce37"/>
        </table:table-row>
        <table:table-row table:style-name="ro1">
          <table:table-cell table:style-name="ce1" office:value-type="string" calcext:value-type="string">
            <text:p>Quantités totales</text:p>
          </table:table-cell>
          <table:table-cell table:style-name="ce11" table:formula="of:=SUM([.B8:.B57])" office:value-type="float" office:value="0" calcext:value-type="float">
            <text:p>0</text:p>
          </table:table-cell>
          <table:table-cell table:style-name="ce11" table:formula="of:=SUM([.C8:.C57])" office:value-type="float" office:value="0" calcext:value-type="float">
            <text:p>0</text:p>
          </table:table-cell>
          <table:table-cell table:style-name="ce11" table:formula="of:=SUM([.D8:.D57])" office:value-type="float" office:value="0" calcext:value-type="float">
            <text:p>0</text:p>
          </table:table-cell>
          <table:table-cell table:style-name="ce11" table:formula="of:=SUM([.E8:.E57])" office:value-type="float" office:value="0" calcext:value-type="float">
            <text:p>0</text:p>
          </table:table-cell>
          <table:table-cell table:style-name="ce11" table:formula="of:=SUM([.F8:.F57])" office:value-type="float" office:value="0" calcext:value-type="float">
            <text:p>0</text:p>
          </table:table-cell>
          <table:table-cell table:style-name="ce11" table:formula="of:=SUM([.G8:.G57])" office:value-type="float" office:value="0" calcext:value-type="float">
            <text:p>0</text:p>
          </table:table-cell>
          <table:table-cell table:style-name="ce11" table:formula="of:=SUM([.H8:.H57])" office:value-type="float" office:value="0" calcext:value-type="float">
            <text:p>0</text:p>
          </table:table-cell>
          <table:table-cell table:style-name="ce11" table:formula="of:=SUM([.I8:.I57])" office:value-type="float" office:value="0" calcext:value-type="float">
            <text:p>0</text:p>
          </table:table-cell>
          <table:table-cell table:style-name="ce11" table:formula="of:=SUM([.J8:.J57])" office:value-type="float" office:value="0" calcext:value-type="float">
            <text:p>0</text:p>
          </table:table-cell>
          <table:table-cell table:style-name="ce11" table:formula="of:=SUM([.K8:.K57])" office:value-type="float" office:value="0" calcext:value-type="float">
            <text:p>0</text:p>
          </table:table-cell>
          <table:table-cell table:style-name="ce16" table:formula="of:=SUM([.B59:.K59])" office:value-type="float" office:value="0" calcext:value-type="float">
            <text:p>0</text:p>
          </table:table-cell>
          <table:table-cell table:style-name="ce1"/>
          <table:table-cell table:style-name="ce19" table:formula="of:=SUM([.L8:.L27])" office:value-type="float" office:value="0" calcext:value-type="float">
            <text:p>0</text:p>
          </table:table-cell>
          <table:table-cell/>
          <table:table-cell table:style-name="ce14" table:number-columns-spanned="5" table:number-rows-spanned="6"/>
          <table:covered-table-cell table:style-name="ce32"/>
          <table:covered-table-cell table:number-columns-repeated="3" table:style-name="ce3"/>
        </table:table-row>
        <table:table-row table:style-name="ro1">
          <table:table-cell table:style-name="ce1" office:value-type="string" calcext:value-type="string">
            <text:p>Poids total</text:p>
          </table:table-cell>
          <table:table-cell table:style-name="ce11" table:formula="of:=[.B59]*[.B3]" office:value-type="float" office:value="0" calcext:value-type="float">
            <text:p>0</text:p>
          </table:table-cell>
          <table:table-cell table:style-name="ce11" table:formula="of:=[.C59]*[.C3]" office:value-type="float" office:value="0" calcext:value-type="float">
            <text:p>0</text:p>
          </table:table-cell>
          <table:table-cell table:style-name="ce11" table:formula="of:=[.D59]*[.D3]" office:value-type="float" office:value="0" calcext:value-type="float">
            <text:p>0</text:p>
          </table:table-cell>
          <table:table-cell table:style-name="ce11" table:formula="of:=[.E59]*[.E3]" office:value-type="float" office:value="0" calcext:value-type="float">
            <text:p>0</text:p>
          </table:table-cell>
          <table:table-cell table:style-name="ce11" table:formula="of:=[.F59]*[.F3]" office:value-type="float" office:value="0" calcext:value-type="float">
            <text:p>0</text:p>
          </table:table-cell>
          <table:table-cell table:style-name="ce11" table:formula="of:=[.G59]*[.G3]" office:value-type="float" office:value="0" calcext:value-type="float">
            <text:p>0</text:p>
          </table:table-cell>
          <table:table-cell table:style-name="ce11" table:formula="of:=[.H59]*[.H3]" office:value-type="float" office:value="0" calcext:value-type="float">
            <text:p>0</text:p>
          </table:table-cell>
          <table:table-cell table:style-name="ce11" table:formula="of:=[.I59]*[.I3]" office:value-type="float" office:value="0" calcext:value-type="float">
            <text:p>0</text:p>
          </table:table-cell>
          <table:table-cell table:style-name="ce11" table:formula="of:=[.J59]*[.J3]" office:value-type="float" office:value="0" calcext:value-type="float">
            <text:p>0</text:p>
          </table:table-cell>
          <table:table-cell table:style-name="ce11" table:formula="of:=[.K59]*[.K3]" office:value-type="float" office:value="0" calcext:value-type="float">
            <text:p>0</text:p>
          </table:table-cell>
          <table:table-cell table:style-name="ce16" table:formula="of:=SUM([.B60:.K60])" office:value-type="float" office:value="0" calcext:value-type="float">
            <text:p>0</text:p>
          </table:table-cell>
          <table:table-cell table:style-name="ce1" office:value-type="string" calcext:value-type="string">
            <text:p>kg</text:p>
          </table:table-cell>
          <table:table-cell table:style-name="ce19" table:formula="of:=SUM([.M8:.M27])" office:value-type="float" office:value="0" calcext:value-type="float">
            <text:p>0</text:p>
          </table:table-cell>
          <table:table-cell/>
          <table:covered-table-cell table:number-columns-repeated="5" table:style-name="ce3"/>
        </table:table-row>
        <table:table-row table:style-name="ro1">
          <table:table-cell table:style-name="ce1" office:value-type="string" calcext:value-type="string">
            <text:p>Prix total producteur</text:p>
          </table:table-cell>
          <table:table-cell table:style-name="ce11" table:formula="of:=[.B59]*[.B4]" office:value-type="float" office:value="0" calcext:value-type="float">
            <text:p>0</text:p>
          </table:table-cell>
          <table:table-cell table:style-name="ce11" table:formula="of:=[.C59]*[.C4]" office:value-type="float" office:value="0" calcext:value-type="float">
            <text:p>0</text:p>
          </table:table-cell>
          <table:table-cell table:style-name="ce11" table:formula="of:=[.D59]*[.D4]" office:value-type="float" office:value="0" calcext:value-type="float">
            <text:p>0</text:p>
          </table:table-cell>
          <table:table-cell table:style-name="ce11" table:formula="of:=[.E59]*[.E4]" office:value-type="float" office:value="0" calcext:value-type="float">
            <text:p>0</text:p>
          </table:table-cell>
          <table:table-cell table:style-name="ce11" table:formula="of:=[.F59]*[.F4]" office:value-type="float" office:value="0" calcext:value-type="float">
            <text:p>0</text:p>
          </table:table-cell>
          <table:table-cell table:style-name="ce11" table:formula="of:=[.G59]*[.G4]" office:value-type="float" office:value="0" calcext:value-type="float">
            <text:p>0</text:p>
          </table:table-cell>
          <table:table-cell table:style-name="ce11" table:formula="of:=[.H59]*[.H4]" office:value-type="float" office:value="0" calcext:value-type="float">
            <text:p>0</text:p>
          </table:table-cell>
          <table:table-cell table:style-name="ce11" table:formula="of:=[.I59]*[.I4]" office:value-type="float" office:value="0" calcext:value-type="float">
            <text:p>0</text:p>
          </table:table-cell>
          <table:table-cell table:style-name="ce11" table:formula="of:=[.J59]*[.J4]" office:value-type="float" office:value="0" calcext:value-type="float">
            <text:p>0</text:p>
          </table:table-cell>
          <table:table-cell table:style-name="ce11" table:formula="of:=[.K59]*[.K4]" office:value-type="float" office:value="0" calcext:value-type="float">
            <text:p>0</text:p>
          </table:table-cell>
          <table:table-cell table:style-name="ce16" table:formula="of:=SUM([.B61:.K61])" office:value-type="float" office:value="0" calcext:value-type="float">
            <text:p>0</text:p>
          </table:table-cell>
          <table:table-cell table:style-name="ce1" office:value-type="string" calcext:value-type="string">
            <text:p>€</text:p>
          </table:table-cell>
          <table:table-cell table:number-columns-repeated="2"/>
          <table:covered-table-cell table:number-columns-repeated="5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Prix total consommateurs</text:p>
          </table:table-cell>
          <table:covered-table-cell table:number-columns-repeated="10" table:style-name="ce11"/>
          <table:table-cell table:style-name="ce16" table:formula="of:=SUM([.N8:.N27])" office:value-type="float" office:value="0" calcext:value-type="float">
            <text:p>0</text:p>
          </table:table-cell>
          <table:table-cell table:style-name="ce1" office:value-type="string" calcext:value-type="string">
            <text:p>€</text:p>
          </table:table-cell>
          <table:table-cell table:number-columns-repeated="2"/>
          <table:covered-table-cell table:number-columns-repeated="5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Déjà payé (lignes avec un "x" en colonne "P")</text:p>
          </table:table-cell>
          <table:covered-table-cell table:number-columns-repeated="10" table:style-name="ce10"/>
          <table:table-cell table:style-name="ce16" table:formula="of:=SUMIF([.O8:.O27];&quot;=&quot;&amp;&quot;x&quot;;[.N8:.N27])" office:value-type="float" office:value="0" calcext:value-type="float">
            <text:p>0</text:p>
          </table:table-cell>
          <table:table-cell table:style-name="ce1" office:value-type="string" calcext:value-type="string">
            <text:p>€</text:p>
          </table:table-cell>
          <table:table-cell table:number-columns-repeated="2"/>
          <table:covered-table-cell table:number-columns-repeated="5" table:style-name="ce3"/>
        </table:table-row>
        <table:table-row table:style-name="ro1">
          <table:table-cell table:style-name="ce1" office:value-type="string" calcext:value-type="string" table:number-columns-spanned="11" table:number-rows-spanned="1">
            <text:p>Reste à payer</text:p>
          </table:table-cell>
          <table:covered-table-cell table:number-columns-repeated="10" table:style-name="ce10"/>
          <table:table-cell table:style-name="ce16" table:formula="of:=[.L62]-[.L63]" office:value-type="float" office:value="0" calcext:value-type="float">
            <text:p>0</text:p>
          </table:table-cell>
          <table:table-cell table:style-name="ce1" office:value-type="string" calcext:value-type="string">
            <text:p>€</text:p>
          </table:table-cell>
          <table:table-cell table:number-columns-repeated="2"/>
          <table:covered-table-cell table:number-columns-repeated="5" table:style-name="ce3"/>
        </table:table-row>
        <table:table-row table:style-name="ro1">
          <table:table-cell/>
          <table:table-cell table:style-name="Default" table:number-columns-repeated="12"/>
          <table:table-cell table:number-columns-repeated="7"/>
        </table:table-row>
        <table:table-row table:style-name="ro1">
          <table:table-cell table:style-name="ce5" office:value-type="string" calcext:value-type="string" table:number-columns-spanned="12" table:number-rows-spanned="1">
            <text:p>Qte par lieu de retrait</text:p>
          </table:table-cell>
          <table:covered-table-cell table:number-columns-repeated="11" table:style-name="ce11"/>
          <table:table-cell table:style-name="Default"/>
          <table:table-cell table:number-columns-repeated="7"/>
        </table:table-row>
        <table:table-row table:style-name="ro1">
          <table:table-cell table:style-name="ce4" office:value-type="string" calcext:value-type="string">
            <text:p>N°</text:p>
          </table:table-cell>
          <table:table-cell table:style-name="ce5" table:formula="of:=[.B$1]" office:value-type="float" office:value="1" calcext:value-type="float">
            <text:p>1</text:p>
          </table:table-cell>
          <table:table-cell table:style-name="ce5" table:formula="of:=[.C$1]" office:value-type="float" office:value="2" calcext:value-type="float">
            <text:p>2</text:p>
          </table:table-cell>
          <table:table-cell table:style-name="ce5" table:formula="of:=[.D$1]" office:value-type="float" office:value="3" calcext:value-type="float">
            <text:p>3</text:p>
          </table:table-cell>
          <table:table-cell table:style-name="ce5" table:formula="of:=[.E$1]" office:value-type="float" office:value="4" calcext:value-type="float">
            <text:p>4</text:p>
          </table:table-cell>
          <table:table-cell table:style-name="ce5" table:formula="of:=[.F$1]" office:value-type="float" office:value="5" calcext:value-type="float">
            <text:p>5</text:p>
          </table:table-cell>
          <table:table-cell table:style-name="ce5" table:formula="of:=[.G$1]" office:value-type="float" office:value="6" calcext:value-type="float">
            <text:p>6</text:p>
          </table:table-cell>
          <table:table-cell table:style-name="ce5" table:formula="of:=[.H$1]" office:value-type="float" office:value="7" calcext:value-type="float">
            <text:p>7</text:p>
          </table:table-cell>
          <table:table-cell table:style-name="ce5" table:formula="of:=[.I$1]" office:value-type="float" office:value="8" calcext:value-type="float">
            <text:p>8</text:p>
          </table:table-cell>
          <table:table-cell table:style-name="ce5" table:formula="of:=[.J$1]" office:value-type="float" office:value="9" calcext:value-type="float">
            <text:p>9</text:p>
          </table:table-cell>
          <table:table-cell table:style-name="ce5" table:formula="of:=[.K$1]" office:value-type="float" office:value="10" calcext:value-type="float">
            <text:p>10</text:p>
          </table:table-cell>
          <table:table-cell table:style-name="ce5" office:value-type="string" calcext:value-type="string">
            <text:p>Total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 office:value-type="string" calcext:value-type="string">
            <text:p>Arzacq</text:p>
          </table:table-cell>
          <table:table-cell table:style-name="ce11" table:formula="of:=SUMIF([.$P$8:.$P$22];&quot;=&quot;&amp;[.$A68];[.B$8:.B$22])" office:value-type="float" office:value="0" calcext:value-type="float">
            <text:p>0</text:p>
          </table:table-cell>
          <table:table-cell table:style-name="ce11" table:formula="of:=SUMIF([.$P$8:.$P$22];&quot;=&quot;&amp;[.$A68];[.C$8:.C$22])" office:value-type="float" office:value="0" calcext:value-type="float">
            <text:p>0</text:p>
          </table:table-cell>
          <table:table-cell table:style-name="ce11" table:formula="of:=SUMIF([.$P$8:.$P$22];&quot;=&quot;&amp;[.$A68];[.D$8:.D$22])" office:value-type="float" office:value="0" calcext:value-type="float">
            <text:p>0</text:p>
          </table:table-cell>
          <table:table-cell table:style-name="ce11" table:formula="of:=SUMIF([.$P$8:.$P$22];&quot;=&quot;&amp;[.$A68];[.E$8:.E$22])" office:value-type="float" office:value="0" calcext:value-type="float">
            <text:p>0</text:p>
          </table:table-cell>
          <table:table-cell table:style-name="ce11" table:formula="of:=SUMIF([.$P$8:.$P$22];&quot;=&quot;&amp;[.$A68];[.F$8:.F$22])" office:value-type="float" office:value="0" calcext:value-type="float">
            <text:p>0</text:p>
          </table:table-cell>
          <table:table-cell table:style-name="ce11" table:formula="of:=SUMIF([.$P$8:.$P$22];&quot;=&quot;&amp;[.$A68];[.G$8:.G$22])" office:value-type="float" office:value="0" calcext:value-type="float">
            <text:p>0</text:p>
          </table:table-cell>
          <table:table-cell table:style-name="ce11" table:formula="of:=SUMIF([.$P$8:.$P$22];&quot;=&quot;&amp;[.$A68];[.H$8:.H$22])" office:value-type="float" office:value="0" calcext:value-type="float">
            <text:p>0</text:p>
          </table:table-cell>
          <table:table-cell table:style-name="ce11" table:formula="of:=SUMIF([.$P$8:.$P$22];&quot;=&quot;&amp;[.$A68];[.I$8:.I$22])" office:value-type="float" office:value="0" calcext:value-type="float">
            <text:p>0</text:p>
          </table:table-cell>
          <table:table-cell table:style-name="ce11" table:formula="of:=SUMIF([.$P$8:.$P$22];&quot;=&quot;&amp;[.$A68];[.J$8:.J$22])" office:value-type="float" office:value="0" calcext:value-type="float">
            <text:p>0</text:p>
          </table:table-cell>
          <table:table-cell table:style-name="ce11" table:formula="of:=SUMIF([.$P$8:.$P$22];&quot;=&quot;&amp;[.$A68];[.K$8:.K$22])" office:value-type="float" office:value="0" calcext:value-type="float">
            <text:p>0</text:p>
          </table:table-cell>
          <table:table-cell table:style-name="ce16" table:formula="of:=SUM([.B68:.K68])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/>
          <table:table-cell table:style-name="ce11" table:formula="of:=SUMIF([.$P$8:.$P$22];&quot;=&quot;&amp;[.$A69];[.B$8:.B$22])" office:value-type="float" office:value="0" calcext:value-type="float">
            <text:p>0</text:p>
          </table:table-cell>
          <table:table-cell table:style-name="ce11" table:formula="of:=SUMIF([.$P$8:.$P$22];&quot;=&quot;&amp;[.$A69];[.C$8:.C$22])" office:value-type="float" office:value="0" calcext:value-type="float">
            <text:p>0</text:p>
          </table:table-cell>
          <table:table-cell table:style-name="ce11" table:formula="of:=SUMIF([.$P$8:.$P$22];&quot;=&quot;&amp;[.$A69];[.D$8:.D$22])" office:value-type="float" office:value="0" calcext:value-type="float">
            <text:p>0</text:p>
          </table:table-cell>
          <table:table-cell table:style-name="ce11" table:formula="of:=SUMIF([.$P$8:.$P$22];&quot;=&quot;&amp;[.$A69];[.E$8:.E$22])" office:value-type="float" office:value="0" calcext:value-type="float">
            <text:p>0</text:p>
          </table:table-cell>
          <table:table-cell table:style-name="ce11" table:formula="of:=SUMIF([.$P$8:.$P$22];&quot;=&quot;&amp;[.$A69];[.F$8:.F$22])" office:value-type="float" office:value="0" calcext:value-type="float">
            <text:p>0</text:p>
          </table:table-cell>
          <table:table-cell table:style-name="ce11" table:formula="of:=SUMIF([.$P$8:.$P$22];&quot;=&quot;&amp;[.$A69];[.G$8:.G$22])" office:value-type="float" office:value="0" calcext:value-type="float">
            <text:p>0</text:p>
          </table:table-cell>
          <table:table-cell table:style-name="ce11" table:formula="of:=SUMIF([.$P$8:.$P$22];&quot;=&quot;&amp;[.$A69];[.H$8:.H$22])" office:value-type="float" office:value="0" calcext:value-type="float">
            <text:p>0</text:p>
          </table:table-cell>
          <table:table-cell table:style-name="ce11" table:formula="of:=SUMIF([.$P$8:.$P$22];&quot;=&quot;&amp;[.$A69];[.I$8:.I$22])" office:value-type="float" office:value="0" calcext:value-type="float">
            <text:p>0</text:p>
          </table:table-cell>
          <table:table-cell table:style-name="ce11" table:formula="of:=SUMIF([.$P$8:.$P$22];&quot;=&quot;&amp;[.$A69];[.J$8:.J$22])" office:value-type="float" office:value="0" calcext:value-type="float">
            <text:p>0</text:p>
          </table:table-cell>
          <table:table-cell table:style-name="ce11" table:formula="of:=SUMIF([.$P$8:.$P$22];&quot;=&quot;&amp;[.$A69];[.K$8:.K$22])" office:value-type="float" office:value="0" calcext:value-type="float">
            <text:p>0</text:p>
          </table:table-cell>
          <table:table-cell table:style-name="ce16" table:formula="of:=SUM([.B69:.K69])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/>
          <table:table-cell table:style-name="ce11" table:formula="of:=SUMIF([.$P$8:.$P$22];&quot;=&quot;&amp;[.$A70];[.B$8:.B$22])" office:value-type="float" office:value="0" calcext:value-type="float">
            <text:p>0</text:p>
          </table:table-cell>
          <table:table-cell table:style-name="ce11" table:formula="of:=SUMIF([.$P$8:.$P$22];&quot;=&quot;&amp;[.$A70];[.C$8:.C$22])" office:value-type="float" office:value="0" calcext:value-type="float">
            <text:p>0</text:p>
          </table:table-cell>
          <table:table-cell table:style-name="ce11" table:formula="of:=SUMIF([.$P$8:.$P$22];&quot;=&quot;&amp;[.$A70];[.D$8:.D$22])" office:value-type="float" office:value="0" calcext:value-type="float">
            <text:p>0</text:p>
          </table:table-cell>
          <table:table-cell table:style-name="ce11" table:formula="of:=SUMIF([.$P$8:.$P$22];&quot;=&quot;&amp;[.$A70];[.E$8:.E$22])" office:value-type="float" office:value="0" calcext:value-type="float">
            <text:p>0</text:p>
          </table:table-cell>
          <table:table-cell table:style-name="ce11" table:formula="of:=SUMIF([.$P$8:.$P$22];&quot;=&quot;&amp;[.$A70];[.F$8:.F$22])" office:value-type="float" office:value="0" calcext:value-type="float">
            <text:p>0</text:p>
          </table:table-cell>
          <table:table-cell table:style-name="ce11" table:formula="of:=SUMIF([.$P$8:.$P$22];&quot;=&quot;&amp;[.$A70];[.G$8:.G$22])" office:value-type="float" office:value="0" calcext:value-type="float">
            <text:p>0</text:p>
          </table:table-cell>
          <table:table-cell table:style-name="ce11" table:formula="of:=SUMIF([.$P$8:.$P$22];&quot;=&quot;&amp;[.$A70];[.H$8:.H$22])" office:value-type="float" office:value="0" calcext:value-type="float">
            <text:p>0</text:p>
          </table:table-cell>
          <table:table-cell table:style-name="ce11" table:formula="of:=SUMIF([.$P$8:.$P$22];&quot;=&quot;&amp;[.$A70];[.I$8:.I$22])" office:value-type="float" office:value="0" calcext:value-type="float">
            <text:p>0</text:p>
          </table:table-cell>
          <table:table-cell table:style-name="ce11" table:formula="of:=SUMIF([.$P$8:.$P$22];&quot;=&quot;&amp;[.$A70];[.J$8:.J$22])" office:value-type="float" office:value="0" calcext:value-type="float">
            <text:p>0</text:p>
          </table:table-cell>
          <table:table-cell table:style-name="ce11" table:formula="of:=SUMIF([.$P$8:.$P$22];&quot;=&quot;&amp;[.$A70];[.K$8:.K$22])" office:value-type="float" office:value="0" calcext:value-type="float">
            <text:p>0</text:p>
          </table:table-cell>
          <table:table-cell table:style-name="ce16" table:formula="of:=SUM([.B70:.K70])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2"/>
          <table:table-cell table:style-name="ce11" table:formula="of:=SUMIF([.$P$8:.$P$22];&quot;=&quot;&amp;[.$A71];[.B$8:.B$22])" office:value-type="float" office:value="0" calcext:value-type="float">
            <text:p>0</text:p>
          </table:table-cell>
          <table:table-cell table:style-name="ce11" table:formula="of:=SUMIF([.$P$8:.$P$22];&quot;=&quot;&amp;[.$A71];[.C$8:.C$22])" office:value-type="float" office:value="0" calcext:value-type="float">
            <text:p>0</text:p>
          </table:table-cell>
          <table:table-cell table:style-name="ce11" table:formula="of:=SUMIF([.$P$8:.$P$22];&quot;=&quot;&amp;[.$A71];[.D$8:.D$22])" office:value-type="float" office:value="0" calcext:value-type="float">
            <text:p>0</text:p>
          </table:table-cell>
          <table:table-cell table:style-name="ce11" table:formula="of:=SUMIF([.$P$8:.$P$22];&quot;=&quot;&amp;[.$A71];[.E$8:.E$22])" office:value-type="float" office:value="0" calcext:value-type="float">
            <text:p>0</text:p>
          </table:table-cell>
          <table:table-cell table:style-name="ce11" table:formula="of:=SUMIF([.$P$8:.$P$22];&quot;=&quot;&amp;[.$A71];[.F$8:.F$22])" office:value-type="float" office:value="0" calcext:value-type="float">
            <text:p>0</text:p>
          </table:table-cell>
          <table:table-cell table:style-name="ce11" table:formula="of:=SUMIF([.$P$8:.$P$22];&quot;=&quot;&amp;[.$A71];[.G$8:.G$22])" office:value-type="float" office:value="0" calcext:value-type="float">
            <text:p>0</text:p>
          </table:table-cell>
          <table:table-cell table:style-name="ce11" table:formula="of:=SUMIF([.$P$8:.$P$22];&quot;=&quot;&amp;[.$A71];[.H$8:.H$22])" office:value-type="float" office:value="0" calcext:value-type="float">
            <text:p>0</text:p>
          </table:table-cell>
          <table:table-cell table:style-name="ce11" table:formula="of:=SUMIF([.$P$8:.$P$22];&quot;=&quot;&amp;[.$A71];[.I$8:.I$22])" office:value-type="float" office:value="0" calcext:value-type="float">
            <text:p>0</text:p>
          </table:table-cell>
          <table:table-cell table:style-name="ce11" table:formula="of:=SUMIF([.$P$8:.$P$22];&quot;=&quot;&amp;[.$A71];[.J$8:.J$22])" office:value-type="float" office:value="0" calcext:value-type="float">
            <text:p>0</text:p>
          </table:table-cell>
          <table:table-cell table:style-name="ce11" table:formula="of:=SUMIF([.$P$8:.$P$22];&quot;=&quot;&amp;[.$A71];[.K$8:.K$22])" office:value-type="float" office:value="0" calcext:value-type="float">
            <text:p>0</text:p>
          </table:table-cell>
          <table:table-cell table:style-name="ce16" table:formula="of:=SUM([.B71:.K71])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11" table:number-rows-spanned="1">
            <text:p>Total</text:p>
          </table:table-cell>
          <table:covered-table-cell table:number-columns-repeated="10"/>
          <table:table-cell table:style-name="ce16" table:formula="of:=SUM([.L68:.L71])" office:value-type="float" office:value="0" calcext:value-type="float">
            <text:p>0</text:p>
          </table:table-cell>
          <table:table-cell table:number-columns-repeated="8"/>
        </table:table-row>
        <table:table-row table:style-name="ro1" table:number-rows-repeated="1048503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__Anonymous_Sheet_DB__0" table:target-range-address="Feuille1.A8:Feuille1.AMJ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328cm" fo:margin-bottom="1.328cm" fo:margin-left="1.12cm" fo:margin-right="1.201cm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8">00/00/0000</text:date>, <text:time style:data-style-name="N2" text:time-value="05:33:29.3726427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</meta:initial-creator>
    <meta:creation-date>2015-03-29T13:27:04.644710922</meta:creation-date>
    <dc:date>2016-02-28T05:37:50.186410299</dc:date>
    <dc:creator>Marc </dc:creator>
    <meta:editing-duration>PT9H20M38S</meta:editing-duration>
    <meta:editing-cycles>30</meta:editing-cycles>
    <meta:generator>LibreOffice/4.2.8.2$Linux_X86_64 LibreOffice_project/420m0$Build-2</meta:generator>
    <meta:printed-by>Marc </meta:printed-by>
    <meta:print-date>2016-01-27T22:02:15.842218350</meta:print-date>
    <meta:document-statistic meta:table-count="1" meta:cell-count="268" meta:object-count="0"/>
  </office:meta>
</office:document-meta>
</file>