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2f4cd" officeooo:paragraph-rsid="0002f4cd"/>
    </style:style>
    <style:style style:name="P2" style:family="paragraph" style:parent-style-name="Standard">
      <style:text-properties officeooo:rsid="0002f4cd" officeooo:paragraph-rsid="0004dcf6"/>
    </style:style>
    <style:style style:name="P3" style:family="paragraph" style:parent-style-name="Standard">
      <style:text-properties officeooo:rsid="0002f4cd" officeooo:paragraph-rsid="000fed7c"/>
    </style:style>
    <style:style style:name="P4" style:family="paragraph" style:parent-style-name="Standard">
      <style:text-properties officeooo:rsid="0002f4cd" officeooo:paragraph-rsid="00119529"/>
    </style:style>
    <style:style style:name="P5" style:family="paragraph" style:parent-style-name="Standard">
      <style:text-properties officeooo:rsid="0004dcf6" officeooo:paragraph-rsid="0004dcf6"/>
    </style:style>
    <style:style style:name="P6" style:family="paragraph" style:parent-style-name="Standard">
      <style:text-properties officeooo:rsid="0007dd81" officeooo:paragraph-rsid="0007dd81"/>
    </style:style>
    <style:style style:name="P7" style:family="paragraph" style:parent-style-name="Standard">
      <style:text-properties officeooo:rsid="0007dd81" officeooo:paragraph-rsid="000fed7c"/>
    </style:style>
    <style:style style:name="P8" style:family="paragraph" style:parent-style-name="Standard">
      <style:text-properties style:text-underline-style="solid" style:text-underline-width="auto" style:text-underline-color="font-color" officeooo:rsid="0002f4cd" officeooo:paragraph-rsid="0007dd81"/>
    </style:style>
    <style:style style:name="P9" style:family="paragraph" style:parent-style-name="Standard">
      <style:text-properties style:text-underline-style="solid" style:text-underline-width="auto" style:text-underline-color="font-color" officeooo:rsid="000b8dbb" officeooo:paragraph-rsid="000b8dbb"/>
    </style:style>
    <style:style style:name="P10" style:family="paragraph" style:parent-style-name="Standard">
      <style:text-properties style:text-underline-style="solid" style:text-underline-width="auto" style:text-underline-color="font-color" officeooo:rsid="000cbcd6" officeooo:paragraph-rsid="000cbcd6"/>
    </style:style>
    <style:style style:name="P11" style:family="paragraph" style:parent-style-name="Standard">
      <style:text-properties style:text-underline-style="solid" style:text-underline-width="auto" style:text-underline-color="font-color" officeooo:rsid="0004dcf6" officeooo:paragraph-rsid="001358c1"/>
    </style:style>
    <style:style style:name="P12" style:family="paragraph" style:parent-style-name="Standard">
      <style:text-properties officeooo:rsid="0009a38c" officeooo:paragraph-rsid="0009a38c"/>
    </style:style>
    <style:style style:name="P13" style:family="paragraph" style:parent-style-name="Standard">
      <style:text-properties officeooo:rsid="000a6bf1" officeooo:paragraph-rsid="000a6bf1"/>
    </style:style>
    <style:style style:name="P14" style:family="paragraph" style:parent-style-name="Standard">
      <style:text-properties officeooo:rsid="000a6bf1" officeooo:paragraph-rsid="0013c49d"/>
    </style:style>
    <style:style style:name="P15" style:family="paragraph" style:parent-style-name="Standard">
      <style:text-properties style:text-underline-style="none" officeooo:rsid="000b8dbb" officeooo:paragraph-rsid="000b8dbb"/>
    </style:style>
    <style:style style:name="P16" style:family="paragraph" style:parent-style-name="Standard">
      <style:text-properties style:text-underline-style="none" officeooo:rsid="000cbcd6" officeooo:paragraph-rsid="000cbcd6"/>
    </style:style>
    <style:style style:name="P17" style:family="paragraph" style:parent-style-name="Standard">
      <style:text-properties style:text-underline-style="none" officeooo:rsid="000e1ee1" officeooo:paragraph-rsid="000e1ee1"/>
    </style:style>
    <style:style style:name="P18" style:family="paragraph" style:parent-style-name="Standard">
      <style:text-properties style:text-underline-style="none" officeooo:rsid="000e1ee1" officeooo:paragraph-rsid="0014c47d"/>
    </style:style>
    <style:style style:name="P19" style:family="paragraph" style:parent-style-name="Standard">
      <style:text-properties style:text-underline-style="none" officeooo:rsid="0004dcf6" officeooo:paragraph-rsid="001358c1"/>
    </style:style>
    <style:style style:name="P20" style:family="paragraph" style:parent-style-name="Standard">
      <style:text-properties officeooo:paragraph-rsid="0004dcf6"/>
    </style:style>
    <style:style style:name="P21" style:family="paragraph" style:parent-style-name="Standard">
      <style:text-properties officeooo:paragraph-rsid="00119529"/>
    </style:style>
    <style:style style:name="P22" style:family="paragraph" style:parent-style-name="Standard">
      <style:paragraph-properties fo:text-align="center" style:justify-single-word="false"/>
      <style:text-properties fo:font-size="14pt" fo:font-weight="bold" officeooo:rsid="000b8dbb" officeooo:paragraph-rsid="000b8dbb" style:font-size-asian="14pt" style:font-weight-asian="bold" style:font-size-complex="14pt" style:font-weight-complex="bold"/>
    </style:style>
    <style:style style:name="P23" style:family="paragraph" style:parent-style-name="Standard">
      <style:text-properties fo:font-size="14pt" fo:font-weight="bold" officeooo:rsid="0002f4cd" officeooo:paragraph-rsid="0002f4cd" style:font-size-asian="14pt" style:font-weight-asian="bold" style:font-size-complex="14pt" style:font-weight-complex="bold"/>
    </style:style>
    <style:style style:name="P24" style:family="paragraph" style:parent-style-name="Standard">
      <style:text-properties officeooo:rsid="0013c49d" officeooo:paragraph-rsid="0013c49d"/>
    </style:style>
    <style:style style:name="P25" style:family="paragraph" style:parent-style-name="Standard">
      <style:text-properties officeooo:rsid="0013ae6e" officeooo:paragraph-rsid="0013ae6e"/>
    </style:style>
    <style:style style:name="P26" style:family="paragraph" style:parent-style-name="Standard">
      <style:text-properties officeooo:rsid="0013ae6e" officeooo:paragraph-rsid="0009a38c"/>
    </style:style>
    <style:style style:name="P27" style:family="paragraph" style:parent-style-name="Standard">
      <style:text-properties officeooo:rsid="0013ae6e" officeooo:paragraph-rsid="0013c49d"/>
    </style:style>
    <style:style style:name="P28" style:family="paragraph" style:parent-style-name="Standard">
      <style:text-properties officeooo:rsid="0016393e" officeooo:paragraph-rsid="00119529"/>
    </style:style>
    <style:style style:name="T1" style:family="text">
      <style:text-properties officeooo:rsid="0004dcf6"/>
    </style:style>
    <style:style style:name="T2" style:family="text">
      <style:text-properties officeooo:rsid="0005f4e6"/>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4dcf6"/>
    </style:style>
    <style:style style:name="T5" style:family="text">
      <style:text-properties style:text-underline-style="solid" style:text-underline-width="auto" style:text-underline-color="font-color" officeooo:rsid="00119529"/>
    </style:style>
    <style:style style:name="T6" style:family="text">
      <style:text-properties style:text-underline-style="solid" style:text-underline-width="auto" style:text-underline-color="font-color" officeooo:rsid="0005f4e6"/>
    </style:style>
    <style:style style:name="T7" style:family="text">
      <style:text-properties officeooo:rsid="000e1ee1"/>
    </style:style>
    <style:style style:name="T8" style:family="text">
      <style:text-properties officeooo:rsid="000fed7c"/>
    </style:style>
    <style:style style:name="T9" style:family="text">
      <style:text-properties officeooo:rsid="00119529"/>
    </style:style>
    <style:style style:name="T10" style:family="text">
      <style:text-properties officeooo:rsid="001358c1"/>
    </style:style>
    <style:style style:name="T11" style:family="text">
      <style:text-properties officeooo:rsid="0013ae6e"/>
    </style:style>
    <style:style style:name="T12" style:family="text">
      <style:text-properties style:text-position="super 58%" officeooo:rsid="0013ae6e"/>
    </style:style>
    <style:style style:name="T13" style:family="text">
      <style:text-properties officeooo:rsid="0013c49d"/>
    </style:style>
    <style:style style:name="T14" style:family="text">
      <style:text-properties officeooo:rsid="0014c47d"/>
    </style:style>
    <style:style style:name="T15" style:family="text">
      <style:text-properties officeooo:rsid="0016393e"/>
    </style:style>
    <style:style style:name="T16" style:family="text">
      <style:text-properties officeooo:rsid="00168af2"/>
    </style:style>
    <style:style style:name="T17" style:family="text">
      <style:text-properties officeooo:rsid="0017b6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éunion <text:span text:style-name="T10">plénière </text:span>ATNB du 16/06/2020 à Arzacq</text:p>
      <text:p text:style-name="P23"/>
      <text:p text:style-name="P1"/>
      <text:p text:style-name="P3"><text:span text:style-name="T8">Présent</text:span>s : Damien, Fréderic <text:span text:style-name="T8">(invité)</text:span>, Marc, Clément, Brice <text:span text:style-name="T8">(invité)</text:span>, Grégoire <text:span text:style-name="T8">(invité) (S)</text:span>, Pauline, Lise, Yves-<text:span text:style-name="T9">M</text:span>arie, Claudine, Christine, Valérie, Hervé <text:span text:style-name="T16">(F)</text:span>. <text:span text:style-name="T7">La parité n’est pas atteinte</text:span></text:p>
      <text:p text:style-name="P5"/>
      <text:p text:style-name="P2"/>
      <text:p text:style-name="P1"/>
      <text:p text:style-name="P8">Projet <text:span text:style-name="T9">de</text:span> Lise et Valérie :</text:p>
      <text:p text:style-name="P4">Création d’un espace <text:span text:style-name="T15">de convivialité, d’entraide et d’échanges </text:span>de savoir<text:span text:style-name="T15">s </text:span>et de savoi<text:span text:style-name="T9">rs-</text:span>faire. <text:span text:style-name="T9">A</text:span>ménagement d’un labo pâtisserie <text:span text:style-name="T9">pour l'activité pro de Lise (Lise &amp; Délices), et utilisation d'une autre pièce pour le travail de thérapeute de Valérie</text:span> <text:span text:style-name="T9">(sophrologie, écopsychologie, IFS, massages).</text:span></text:p>
      <text:p text:style-name="P4"><text:span text:style-name="T9">En plus de l'utiliser à deux, Lise et Valérie souhaitent</text:span> <text:span text:style-name="T15">ouvrir</text:span> <text:span text:style-name="T9">c</text:span>e lieu <text:span text:style-name="T15">à d’autres activités</text:span> : </text:p>
      <text:p text:style-name="P4"><text:span text:style-name="T9">- a</text:span>ccueil d<text:span text:style-name="T9">'autres</text:span> thérapeute<text:span text:style-name="T9">s </text:span>et <text:span text:style-name="T9">des</text:span> réunion<text:span text:style-name="T9">s</text:span> ATNB,</text:p>
      <text:p text:style-name="P4">- 1 <text:span text:style-name="T15">week-end</text:span> par mois : ateliers, dé<text:span text:style-name="T1">b</text:span>at<text:span text:style-name="T17">s,</text:span> c<text:span text:style-name="T1">a</text:span>fé philo, zéro déchet, d’autres idées à venir, animé<text:span text:style-name="T15">s</text:span> par Valérie, <text:span text:style-name="T9">Li</text:span>se <text:span text:style-name="T15">et d’autres</text:span>.</text:p>
      <text:p text:style-name="P28">La dénomination envisagée est « Potes et Papote ».</text:p>
      <text:p text:style-name="P4"><text:span text:style-name="T10">La rémunération de</text:span>s ateliers et <text:span text:style-name="T10">d</text:span>es biens utilisé<text:span text:style-name="T9">s</text:span>, <text:span text:style-name="T10">ainsi que les victuailles mises à disposition,</text:span> <text:span text:style-name="T10">se fera </text:span>sur une participation <text:span text:style-name="T15">financière libre ou minime,</text:span> afin de payer le loyer du lieu. </text:p>
      <text:p text:style-name="P2"><text:span text:style-name="T9">Ce projet n'est p</text:span>as concurrentiel <text:span text:style-name="T9">a</text:span>u projet de <text:span text:style-name="T15">T</text:span>iers lieu, <text:span text:style-name="T15">au contraire, il sera peut-être une graine semée en vue du développement du Tiers-lieu</text:span>. <text:span text:style-name="T10">Le projet de tiers-lieu porté par L'ILE du Soubestre nécessiterait un local plus grand et moins excentré, avec notamment une activité épicerie.</text:span></text:p>
      <text:p text:style-name="P5"><text:span text:style-name="T10">Le propriétaire du local est </text:span>Marc, <text:span text:style-name="T10">un actif d'ATNB, qui</text:span> fait un petit ge<text:span text:style-name="T10">st</text:span>e <text:span text:style-name="T15">sur</text:span> le loyer <text:span text:style-name="T15">afin de soutenir l’initiative</text:span>. Le lieu <text:span text:style-name="T10">sera</text:span> gratuit pour ATNB.</text:p>
      <text:p text:style-name="P5">ATNB prend acte de cette initiative et souhaite soutenir ce projet de lieu <text:span text:style-name="T15">convivial</text:span>. La plupart des réunions d'ATNB pourront s'y tenir, en fonction du planning des autres activités, et <text:span text:style-name="T15">jusqu’à</text:span> 20 personnes. ATNB en profite déjà ce soir parce que les salles prêtées par la mairie ne sont pas disponibles en ce moment à cause du Coronavirus.</text:p>
      <text:p text:style-name="P2"/>
      <text:p text:style-name="P11"><text:span text:style-name="T8">L</text:span>iste<text:span text:style-name="T8">s mail</text:span> :</text:p>
      <text:p text:style-name="P19">Deux liste<text:span text:style-name="T8">s</text:span> mail ne sont plus utilisé<text:span text:style-name="T8">es</text:span> <text:span text:style-name="T8">depuis plus de 2 ans </text:span>et ont été fermé<text:span text:style-name="T8">es automatiquement par le serveur.</text:span> <text:span text:style-name="T8">D</text:span>eux autre<text:span text:style-name="T8">s</text:span> <text:span text:style-name="T8">listes (pour Cercle de femme et CNV) ne sont pas</text:span> utilisé<text:span text:style-name="T8">es actuellement.</text:span> <text:span text:style-name="T2">Doit-on les fermer ou serviront-elles plus tard ? On décide de les fermer car si les initiatives CNV et Cercle de Femmes devaient reprendre plus tard, ça se fera dans un autre contexte, notamment via le nouveau lieu « Potes et Papote ».</text:span></text:p>
      <text:p text:style-name="P20"/>
      <text:p text:style-name="P21"><text:span text:style-name="T5">Action en cours du</text:span><text:span text:style-name="T4"> G</text:span><text:span text:style-name="T6">RéLE</text:span><text:span text:style-name="T4">: </text:span></text:p>
      <text:p text:style-name="P25">Le Groupe de Résilience Locale face à l’Effondrement avait proposé fin 2019 à la Communauté de Communes des Luys en Béarn et aux 66 communes qui la composent, de faire des interventions en conseil municipal autour de l’effondrement et de la résilience. Quatre interventions ont eu lieu et furent bien accueillies, mais à ce jour aucune des mairies rencontrées n’a engagé de moyens ou d’actions pour aller dans ce sens. </text:p>
      <text:p text:style-name="P25">Le groupe a envoyé une nouvelle lettre il y a deux semaines pour engager de nouvelles discussions et booster les actions publiques et les partenariats, et pour inviter les élus à participer au prochain débat sur l’agriculture (voir point suivant).</text:p>
      <text:p text:style-name="P6"><text:span text:style-name="T11">Le GRéLE aimerait qu'il y ait dans un maximum de villages de</text:span>s membres <text:span text:style-name="T11">d'ATNB qui soient </text:span>ambassadeurs pour faciliter la communication avec les élus qui <text:span text:style-name="T11">j</text:span>usqu’alors <text:span text:style-name="T11">ont été </text:span>peu réceptifs.</text:p>
      <text:p text:style-name="P7">Propositions <text:span text:style-name="T11">d'actions complémentaires</text:span> : </text:p>
      <text:p text:style-name="P7">- disposer d’une trame construite et tangible pour obtenir une meilleur écoute. </text:p>
      <text:p text:style-name="P6">- Développer une stratégie de communication pour obtenir plus de visibilité et de compréhension. </text:p>
      <text:p text:style-name="P6"><text:soft-page-break/>- Présenter les rapports des autorités publiques qui subordonnent les communes <text:span text:style-name="T11">(ex :</text:span> <text:span text:style-name="T11">Acc</text:span>limater<text:span text:style-name="T11">r</text:span>a) afin de gagner en recevabilité, parler des dynamiques économiques et démographiques qui pourraient en découler. <text:s/></text:p>
      <text:p text:style-name="P12">- Faire un effort de diffusion auprès des militants <text:span text:style-name="T11">et</text:span> des citoyens. </text:p>
      <text:p text:style-name="P26">Pour la prochaine plénière d'ATNB, le GRéLE va préciser sa strétégie et le plan des actions à présenter. </text:p>
      <text:p text:style-name="P13"/>
      <text:p text:style-name="P13"><text:span text:style-name="T3">Débat sur l’agriculture :</text:span> </text:p>
      <text:p text:style-name="P14"><text:span text:style-name="T11">Le débat initialement programmé au printemps sera reporté après le 1</text:span><text:span text:style-name="T12">er</text:span><text:span text:style-name="T11"> septembre à cause du Coronavirus. La raison de ce débat est sur </text:span><text:a xlink:type="simple" xlink:href="https://impactons.debatpublic.fr/" office:name="https://impactons.debatpublic.fr/" text:style-name="Internet_20_link"><text:span text:style-name="T11">https://impactons.debatpublic.fr/</text:span></text:a><text:span text:style-name="T11"> </text:span></text:p>
      <text:p text:style-name="P27">Ça laisse du coup plus de temps au groupe de travail pour bien organiser l'évènement sur Arzacq, en :</text:p>
      <text:p text:style-name="P14">- <text:span text:style-name="T13">faisant un</text:span> micro trottoir pour prendre la température, sensibiliser au <text:span text:style-name="T13">sujet et communiquer sur le débat</text:span>. </text:p>
      <text:p text:style-name="P14">- <text:span text:style-name="T13">définissant des thématiques de discussion parlantes</text:span></text:p>
      <text:p text:style-name="P14">- <text:span text:style-name="T13">préparant une invitation aux élus et institutions agricoles</text:span></text:p>
      <text:p text:style-name="P14">- <text:span text:style-name="T13">faisant une présentation de la situation actuelle et des enjeux alimentaires qui servira de base aux discussions.</text:span></text:p>
      <text:p text:style-name="P13">L’objectif du débat e<text:span text:style-name="T17">s</text:span>t de faire <text:span text:style-name="T17">se</text:span> rencontrer <text:span text:style-name="T13">d</text:span>es gens <text:span text:style-name="T13">trè</text:span>s différents <text:span text:style-name="T13">(consommateurs, agriculteurs conventionnels, écologistes, autres professions du système alimentaire) et de commencer la réflexion pour construire un système alimentaire plus résilient. Il faudra trouver un moyen de rester en contact avec les participants après le débat.</text:span></text:p>
      <text:p text:style-name="P13">L<text:span text:style-name="T13">a forme du débat sera semblable à celui organisé l'an dernier par ATNB dans le cadre du Grand Débat National :</text:span> des d<text:span text:style-name="T13">iscussions thématique</text:span>s par petits groupes puis r<text:span text:style-name="T13">estitution d</text:span>es conclusions <text:span text:style-name="T13">à l'ensemble des participants, qui seront remontées à la Commission Nationale du Débat Public.</text:span></text:p>
      <text:p text:style-name="P24">Peut-être que des intervenants experts en résilience alimentaire seront sollicités mais le plus important pour ATNB est de faire discuter les citoyens entre eux et faciliter les échanges.</text:p>
      <text:p text:style-name="P13"/>
      <text:p text:style-name="P24">Le GRéLE va profiter de ce débat pour faire pression sur les élus : s'ils n'y participent pas, on leur fera savoir que les citoyens sont informés.</text:p>
      <text:p text:style-name="P24"/>
      <text:p text:style-name="P9"><text:span text:style-name="T14">Protégeons l</text:span>es for<text:span text:style-name="T11">ê</text:span>ts des Pyrénées</text:p>
      <text:p text:style-name="P15"><text:span text:style-name="T11">L'entreprise Florian, spécialisée en coupe franche de forêts, a obtenue l'autorisation de faire de gros dégâts dans les forêts allant du Pays-Basque jusqu'à l'Arriège. Pour le moment, de nombreuses organisations </text:span>citoyenne<text:span text:style-name="T11">s</text:span> et politiqu<text:span text:style-name="T11">es des Hautes-Pyrénées sont mobilisées, mais le grand public n'est pas au courant et il reste encore à mobiliser dans les départements voisins.</text:span></text:p>
      <text:p text:style-name="P15"><text:span text:style-name="T11">Il</text:span> existe une pétition <text:span text:style-name="T11">et un contact : </text:span><text:a xlink:type="simple" xlink:href="mailto:touchepasamaforetoc@gmail.com" text:style-name="Internet_20_link"><text:span text:style-name="T11">touchepasamaforetoc@gmail.com</text:span></text:a></text:p>
      <text:p text:style-name="P16"><text:span text:style-name="T11">Une </text:span>réunion publique <text:span text:style-name="T11">est prévue à </text:span>Oloron <text:span text:style-name="T11">S</text:span>ainte-Marie le 1/07 à 18h <text:span text:style-name="T11">à l'</text:span>Auditorium du CIEP, près de la médiathèque.</text:p>
      <text:p text:style-name="P16"/>
      <text:p text:style-name="P10">Assemblée fédérale des AT France</text:p>
      <text:p text:style-name="P17">Damie<text:span text:style-name="T13">n</text:span> va tent<text:span text:style-name="T13">e</text:span>r d’être disponible le samedi matin <text:span text:style-name="T13">sur Zoom pour représenter ATNB à l</text:span>’assemblé fédérale</text:p>
      <text:p text:style-name="P17"/>
      <text:p text:style-name="P18"><text:span text:style-name="T3">Lettre d’info :</text:span> </text:p>
      <text:p text:style-name="P18">- Protégeons les for<text:span text:style-name="T17">ê</text:span>ts des Pyrénées</text:p>
      <text:p text:style-name="P18">- <text:span text:style-name="T17">Une synthèse des actions d'ATNB en cours en lien avec l</text:span>a crise <text:span text:style-name="T17">en cours (</text:span>sanitaire <text:span text:style-name="T17">puis alimentaire)</text:span></text:p>
      <text:p text:style-name="P18">- <text:span text:style-name="T14">A</text:span>nnonce de la sortie d<text:span text:style-name="T14">u livr</text:span>e <text:span text:style-name="T14">de Valérie et Marc :</text:span> Voyage<text:span text:style-name="T14">s</text:span> en Effondrement.</text:p>
      <text:p text:style-name="P18">- <text:span text:style-name="T14">Révélations des Amis de la Terre sur les projets gaziers de Total au Mozambique.</text:span></text:p>
      <text:p text:style-name="P17"/>
      <text:p text:style-name="P17"><text:span text:style-name="T14">R</text:span>éunion <text:span text:style-name="T14">c</text:span>lose <text:span text:style-name="T14">à</text:span> 22H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20:38:25.182840206</meta:creation-date>
    <dc:date>2020-07-30T19:03:39.402258811</dc:date>
    <meta:editing-duration>PT2H36M41S</meta:editing-duration>
    <meta:editing-cycles>8</meta:editing-cycles>
    <meta:generator>LibreOffice/4.2.8.2$Linux_X86_64 LibreOffice_project/420m0$Build-2</meta:generator>
    <dc:creator>DAMIEN </dc:creator>
    <meta:document-statistic meta:table-count="0" meta:image-count="0" meta:object-count="0" meta:page-count="2" meta:paragraph-count="47" meta:word-count="1028" meta:character-count="6432" meta:non-whitespace-character-count="5435"/>
  </office:meta>
</office:document-meta>
</file>