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8553c" officeooo:paragraph-rsid="0008553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553c" officeooo:paragraph-rsid="0008553c" style:font-weight-asian="bold" style:font-weight-complex="bold"/>
    </style:style>
    <style:style style:name="P3" style:family="paragraph" style:parent-style-name="Standard">
      <style:text-properties officeooo:rsid="0008553c" officeooo:paragraph-rsid="001600d0"/>
    </style:style>
    <style:style style:name="P4" style:family="paragraph" style:parent-style-name="Standard">
      <style:text-properties officeooo:rsid="0008553c" officeooo:paragraph-rsid="0022d583"/>
    </style:style>
    <style:style style:name="P5" style:family="paragraph" style:parent-style-name="Standard">
      <style:text-properties officeooo:rsid="0008553c" officeooo:paragraph-rsid="0024d497"/>
    </style:style>
    <style:style style:name="P6" style:family="paragraph" style:parent-style-name="Standard">
      <style:text-properties officeooo:rsid="0008553c" officeooo:paragraph-rsid="002ab0e6"/>
    </style:style>
    <style:style style:name="P7" style:family="paragraph" style:parent-style-name="Standard">
      <style:text-properties officeooo:rsid="0008553c" officeooo:paragraph-rsid="0008553c"/>
    </style:style>
    <style:style style:name="P8" style:family="paragraph" style:parent-style-name="Standard">
      <style:text-properties officeooo:rsid="002204a6" officeooo:paragraph-rsid="002204a6"/>
    </style:style>
    <style:style style:name="P9" style:family="paragraph" style:parent-style-name="Standard">
      <style:text-properties officeooo:rsid="002204a6" officeooo:paragraph-rsid="0022d583"/>
    </style:style>
    <style:style style:name="P10" style:family="paragraph" style:parent-style-name="Standard">
      <style:text-properties officeooo:rsid="0022d583" officeooo:paragraph-rsid="0022d583"/>
    </style:style>
    <style:style style:name="P11" style:family="paragraph" style:parent-style-name="Standard">
      <style:text-properties fo:font-weight="bold" officeooo:rsid="0008553c" officeooo:paragraph-rsid="001600d0" style:font-weight-asian="bold" style:font-weight-complex="bold"/>
    </style:style>
    <style:style style:name="P12" style:family="paragraph" style:parent-style-name="Standard">
      <style:text-properties fo:font-weight="bold" officeooo:rsid="0008553c" officeooo:paragraph-rsid="0024d497" style:font-weight-asian="bold" style:font-weight-complex="bold"/>
    </style:style>
    <style:style style:name="P13" style:family="paragraph" style:parent-style-name="Standard">
      <style:text-properties fo:font-weight="bold" officeooo:rsid="0008553c" officeooo:paragraph-rsid="00280a71" style:font-weight-asian="bold" style:font-weight-complex="bold"/>
    </style:style>
    <style:style style:name="P14" style:family="paragraph" style:parent-style-name="Standard">
      <style:text-properties fo:font-weight="bold" officeooo:rsid="0008553c" officeooo:paragraph-rsid="002cb2a8" style:font-weight-asian="bold" style:font-weight-complex="bold"/>
    </style:style>
    <style:style style:name="P15" style:family="paragraph" style:parent-style-name="Standard">
      <style:text-properties fo:font-weight="bold" officeooo:rsid="002cb2a8" officeooo:paragraph-rsid="002cb2a8" style:font-weight-asian="bold" style:font-weight-complex="bold"/>
    </style:style>
    <style:style style:name="P16" style:family="paragraph" style:parent-style-name="Standard">
      <style:text-properties officeooo:rsid="0024d497" officeooo:paragraph-rsid="0024d497"/>
    </style:style>
    <style:style style:name="P17" style:family="paragraph" style:parent-style-name="Standard">
      <style:text-properties officeooo:rsid="0026999e" officeooo:paragraph-rsid="0026999e"/>
    </style:style>
    <style:style style:name="P18" style:family="paragraph" style:parent-style-name="Standard">
      <style:text-properties officeooo:rsid="0027353e" officeooo:paragraph-rsid="0027353e"/>
    </style:style>
    <style:style style:name="P19" style:family="paragraph" style:parent-style-name="Standard">
      <style:text-properties officeooo:rsid="0027716f" officeooo:paragraph-rsid="0027716f"/>
    </style:style>
    <style:style style:name="P20" style:family="paragraph" style:parent-style-name="Standard">
      <style:text-properties officeooo:rsid="00280a71" officeooo:paragraph-rsid="00280a71"/>
    </style:style>
    <style:style style:name="P21" style:family="paragraph" style:parent-style-name="Standard">
      <style:text-properties officeooo:rsid="00288147" officeooo:paragraph-rsid="00288147"/>
    </style:style>
    <style:style style:name="P22" style:family="paragraph" style:parent-style-name="Standard">
      <style:text-properties officeooo:rsid="00299c0d" officeooo:paragraph-rsid="00299c0d"/>
    </style:style>
    <style:style style:name="P23" style:family="paragraph" style:parent-style-name="Standard">
      <style:text-properties officeooo:rsid="002ab0e6" officeooo:paragraph-rsid="002ab0e6"/>
    </style:style>
    <style:style style:name="T1" style:family="text">
      <style:text-properties officeooo:rsid="001600d0"/>
    </style:style>
    <style:style style:name="T2" style:family="text">
      <style:text-properties officeooo:rsid="001e8096"/>
    </style:style>
    <style:style style:name="T3" style:family="text">
      <style:text-properties officeooo:rsid="002204a6"/>
    </style:style>
    <style:style style:name="T4" style:family="text">
      <style:text-properties officeooo:rsid="0024d497"/>
    </style:style>
    <style:style style:name="T5" style:family="text">
      <style:text-properties officeooo:rsid="0026999e"/>
    </style:style>
    <style:style style:name="T6" style:family="text">
      <style:text-properties officeooo:rsid="0027716f"/>
    </style:style>
    <style:style style:name="T7" style:family="text">
      <style:text-properties officeooo:rsid="00280a71"/>
    </style:style>
    <style:style style:name="T8" style:family="text">
      <style:text-properties officeooo:rsid="00299c0d"/>
    </style:style>
    <style:style style:name="T9" style:family="text">
      <style:text-properties officeooo:rsid="002ab0e6"/>
    </style:style>
    <style:style style:name="T10" style:family="text">
      <style:text-properties officeooo:rsid="002bd3a0"/>
    </style:style>
    <style:style style:name="T11" style:family="text">
      <style:text-properties officeooo:rsid="002cb2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NB – CR réu du <text:span text:style-name="T3">8</text:span>/1/<text:span text:style-name="T3">20</text:span></text:p>
      <text:p text:style-name="P1"/>
      <text:p text:style-name="P3">Présents :<text:span text:style-name="T1">, Damien</text:span> (f<text:span text:style-name="T2">acilitateur</text:span>), Marc (s<text:span text:style-name="T2">ecrétaire</text:span>), <text:span text:style-name="T3">Christine, Christophe, Déborah, Pauline (de Mont-Disse), Hervé.</text:span></text:p>
      <text:p text:style-name="P9">Excusés : <text:s/><text:span text:style-name="T1">Bernard, Yves-Marie, </text:span>Jeannette, Valérie.</text:p>
      <text:p text:style-name="P4"/>
      <text:p text:style-name="P11">Bilan de la conférence XR à Pau <text:span text:style-name="T4">le 13 décembre</text:span></text:p>
      <text:p text:style-name="P10">Valérie et Marc étaient présents. Une 20 aine de personnes, une bonne moitié de connus (militants de Pau). L’objectif était de présenter la situation écologique et le mouvement <text:span text:style-name="T10">Ex</text:span>tinction Rebellion en vue de la création d’un groupe à Pau.</text:p>
      <text:p text:style-name="P3"/>
      <text:p text:style-name="P12">Préparation de l'AG</text:p>
      <text:p text:style-name="P16">Date : <text:span text:style-name="T7">15 février 2020</text:span></text:p>
      <text:p text:style-name="P16">Hervé <text:span text:style-name="T5">sollicite</text:span> les référents pour alimenter le rapport d’activité<text:span text:style-name="T10">s</text:span>.</text:p>
      <text:p text:style-name="P16">Hervé rédige le bilan <text:span text:style-name="T10">financier</text:span>.</text:p>
      <text:p text:style-name="P16"/>
      <text:p text:style-name="P18">Déroulement :</text:p>
      <text:p text:style-name="P19">Début à 15h</text:p>
      <text:p text:style-name="P18">- Présentation bilan d’activité<text:span text:style-name="T10">s</text:span> par les référents.</text:p>
      <text:p text:style-name="P18">- Présentation bilan financier par Hervé.</text:p>
      <text:p text:style-name="P18">- Exposer les propositions pour la suite d’ATNB. <text:span text:style-name="T6">Discussion et adoption d’une proposition.</text:span></text:p>
      <text:p text:style-name="P18">- Temps de discussion sur idées d’actions nouvelles ou à réactiver.</text:p>
      <text:p text:style-name="P18">- Election du CA.</text:p>
      <text:p text:style-name="P19">Goûter (<text:span text:style-name="T7">concours de </text:span>crêpes) à 17h.</text:p>
      <text:p text:style-name="P18"/>
      <text:p text:style-name="P16">Une 1ère proposition pour ATNB : garder ATNB avec <text:span text:style-name="T5">éventuellement </text:span>moins de plénières <text:span text:style-name="T5">(une fois par trimestre?) voire des réunions en fonction des besoins</text:span>. <text:span text:style-name="T10">Ça</text:span> permet d’avoir des salles, d’avoir la bannière AT et aux groupes d’action de s’appuyer sur une association locale.</text:p>
      <text:p text:style-name="P17">Nous ferons un appel à proposition dans l’invitation à l’AG.</text:p>
      <text:p text:style-name="P5"/>
      <text:p text:style-name="P13"><text:span text:style-name="T7">L</text:span>ILE</text:p>
      <text:p text:style-name="P20">Toujours 3 personnes actives (Christelle, Emilie et Déborah) accompagnées par le réseau Palva.</text:p>
      <text:p text:style-name="P20">Présence au marché de noël, à la Soca et lors d’un journée organisée par LILE (LILE en automne).</text:p>
      <text:p text:style-name="P20">Présentation du projet à la comcom le 9 janvier.</text:p>
      <text:p text:style-name="P20">Toujours à <text:span text:style-name="T10">la </text:span>recherche d’un lieu. Le lieu manque pour ce projeter et faire venir du monde.</text:p>
      <text:p text:style-name="P20"/>
      <text:p text:style-name="P13">GRéLE</text:p>
      <text:p text:style-name="P20">Les maires de Sévignac-Thè<text:span text:style-name="T10">z</text:span>e et Cabidos ont été interpellés par Damien, ils vont soumettre notre proposition à leur conseil.</text:p>
      <text:p text:style-name="P20">Toujours en attente d’une date avec la mairie de Méracq. Pas de nouvelle de Louvigny.</text:p>
      <text:p text:style-name="P21">A Malaussane pour les voeux, Dupont <text:span text:style-name="T10">a</text:span> parlé du plan climat et évoqué des situation<text:span text:style-name="T10">s</text:span> de crise. Damien a senti que le GRéLE l’a influencé.</text:p>
      <text:p text:style-name="P20">Prochaine réunion le mardi 14 <text:span text:style-name="T10">janvier</text:span> : à Montaut pour participer à une présentation publique collapso par une association de Montaut. Covoiturage au départ d’Arzacq.</text:p>
      <text:p text:style-name="P3"/>
      <text:p text:style-name="P11">Projet de lancement d'un défi zéro déchet</text:p>
      <text:p text:style-name="P21">Damien va mener ce projet sur la commune de Malaussan<text:span text:style-name="T10">n</text:span>e. La mairie lui <text:span text:style-name="T10">a</text:span> proposé d’être référent Développement Durable pour la commune (c’est l<text:span text:style-name="T10">e</text:span> <text:span text:style-name="T8">SIECTOM</text:span> qui demande des référents DD pour chaque commune <text:span text:style-name="T10">du Nord-Est Béarn</text:span>).</text:p>
      <text:p text:style-name="P21">Damien a préparé un tract pour les habitants de Malaussan<text:span text:style-name="T10">n</text:span>e, pour inviter à une réunion <text:span text:style-name="T8">de lancement </text:span>le 31 janvier.</text:p>
      <text:p text:style-name="P21">Cette action pourrait être reproduite sur d’autres commune<text:span text:style-name="T8">s</text:span>.</text:p>
      <text:p text:style-name="P22"><text:soft-page-break/>Idée Christine : ATNB contacte les référents <text:span text:style-name="T10">DD</text:span> pour leur proposer un partenaria<text:span text:style-name="T10">t</text:span> ?</text:p>
      <text:p text:style-name="P22">Info : le 25 janvier à la médiathèque de Garlin à 10h : Atelier presque zéro déchêt.</text:p>
      <text:p text:style-name="P3"/>
      <text:p text:style-name="P11">Venue de D.Habib à Arzacq le 17 janvier</text:p>
      <text:p text:style-name="P23">Rien de prévu.</text:p>
      <text:p text:style-name="P3"/>
      <text:p text:style-name="P14">Prochaine lettre d'info</text:p>
      <text:p text:style-name="P6"><text:span text:style-name="T9">- Invitation à l’AG sans détail</text:span></text:p>
      <text:p text:style-name="P1">- <text:span text:style-name="T9">Atelier ZD Garlin</text:span></text:p>
      <text:p text:style-name="P1">- <text:span text:style-name="T10">Une info des ATF ou d’actualité</text:span></text:p>
      <text:p text:style-name="P8"/>
      <text:p text:style-name="P23">Invitation détaillé<text:span text:style-name="T11">e</text:span> <text:span text:style-name="T11">à </text:span>l’AG <text:span text:style-name="T11">à envoyer </text:span>vers le 25 janvier.</text:p>
      <text:p text:style-name="P23"/>
      <text:p text:style-name="P15">Pas de plénière le mois proch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</meta:initial-creator>
    <meta:creation-date>2019-10-02T20:03:08.092679450</meta:creation-date>
    <dc:date>2020-01-08T22:16:18.673631506</dc:date>
    <dc:creator>Marc </dc:creator>
    <meta:editing-duration>PT22M35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2" meta:paragraph-count="43" meta:word-count="492" meta:character-count="2972" meta:non-whitespace-character-count="2521"/>
  </office:meta>
</office:document-meta>
</file>